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choolBookC" svg:font-family="SchoolBookC" style:font-family-generic="roman" style:font-pitch="variable"/>
    <style:font-face style:name="SchoolBookC1" svg:font-family="SchoolBookC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" svg:font-family="Wingdings" style:font-family-generic="system" style:font-pitch="variable"/>
    <style:font-face style:name="font242" svg:font-family="font242" style:font-family-generic="system" style:font-pitch="variable"/>
  </office:font-face-decls>
  <office:automatic-styles>
    <style:style style:name="Таблица4" style:family="table">
      <style:table-properties style:width="16.766cm" fo:margin-left="0.122cm" fo:margin-top="0cm" fo:margin-bottom="0cm" table:align="left" style:writing-mode="lr-tb"/>
    </style:style>
    <style:style style:name="Таблица4.A" style:family="table-column">
      <style:table-column-properties style:column-width="7.624cm"/>
    </style:style>
    <style:style style:name="Таблица4.B" style:family="table-column">
      <style:table-column-properties style:column-width="9.142cm"/>
    </style:style>
    <style:style style:name="Таблица4.1" style:family="table-row">
      <style:table-row-properties style:min-row-height="2.856cm" fo:keep-together="auto"/>
    </style:style>
    <style:style style:name="Таблица4.A1" style:family="table-cell">
      <style:table-cell-properties fo:padding-left="0.012cm" fo:padding-right="0.012cm" fo:padding-top="0cm" fo:padding-bottom="0cm" fo:border="0.75pt solid #000000" style:writing-mode="lr-tb"/>
    </style:style>
    <style:style style:name="Таблица4.2" style:family="table-row">
      <style:table-row-properties style:min-row-height="3.388cm" fo:keep-together="auto"/>
    </style:style>
    <style:style style:name="Таблица4.3" style:family="table-row">
      <style:table-row-properties style:min-row-height="4.512cm" fo:keep-together="auto"/>
    </style:style>
    <style:style style:name="Таблица4.4" style:family="table-row">
      <style:table-row-properties style:min-row-height="7.895cm" fo:keep-together="auto"/>
    </style:style>
    <style:style style:name="Таблица4.A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5" style:family="table-row">
      <style:table-row-properties style:min-row-height="6.218cm" fo:keep-together="auto"/>
    </style:style>
    <style:style style:name="Таблица4.6" style:family="table-row">
      <style:table-row-properties style:min-row-height="2.831cm" fo:keep-together="auto"/>
    </style:style>
    <style:style style:name="Таблица4.7" style:family="table-row">
      <style:table-row-properties style:min-row-height="3.415cm" fo:keep-together="auto"/>
    </style:style>
    <style:style style:name="Таблица4.8" style:family="table-row">
      <style:table-row-properties style:min-row-height="5.071cm" fo:keep-together="auto"/>
    </style:style>
    <style:style style:name="Таблица4.9" style:family="table-row">
      <style:table-row-properties style:min-row-height="6.604cm" fo:keep-together="auto"/>
    </style:style>
    <style:style style:name="Таблица4.10" style:family="table-row">
      <style:table-row-properties style:min-row-height="6.743cm" fo:keep-together="auto"/>
    </style:style>
    <style:style style:name="Таблица4.11" style:family="table-row">
      <style:table-row-properties style:min-row-height="3.974cm" fo:keep-together="auto"/>
    </style:style>
    <style:style style:name="Таблица4.14" style:family="table-row">
      <style:table-row-properties style:min-row-height="0.799cm" fo:keep-together="auto"/>
    </style:style>
    <style:style style:name="Таблица4.15" style:family="table-row">
      <style:table-row-properties style:min-row-height="1.739cm" fo:keep-together="auto"/>
    </style:style>
    <style:style style:name="Таблица4.16" style:family="table-row">
      <style:table-row-properties style:min-row-height="2.297cm" fo:keep-together="auto"/>
    </style:style>
    <style:style style:name="Таблица4.17" style:family="table-row">
      <style:table-row-properties style:min-row-height="1.709cm" fo:keep-together="auto"/>
    </style:style>
    <style:style style:name="Таблица4.18" style:family="table-row">
      <style:table-row-properties style:min-row-height="3.949cm" fo:keep-together="auto"/>
    </style:style>
    <style:style style:name="Таблица4.19" style:family="table-row">
      <style:table-row-properties style:min-row-height="7.221cm" fo:keep-together="auto"/>
    </style:style>
    <style:style style:name="Таблица4.20" style:family="table-row">
      <style:table-row-properties style:min-row-height="8.606cm" fo:keep-together="auto"/>
    </style:style>
    <style:style style:name="Таблица5" style:family="table">
      <style:table-properties style:width="16.565cm" fo:margin-left="0.228cm" fo:margin-top="0cm" fo:margin-bottom="0cm" table:align="left" style:writing-mode="lr-tb"/>
    </style:style>
    <style:style style:name="Таблица5.A" style:family="table-column">
      <style:table-column-properties style:column-width="2.616cm"/>
    </style:style>
    <style:style style:name="Таблица5.B" style:family="table-column">
      <style:table-column-properties style:column-width="3.177cm"/>
    </style:style>
    <style:style style:name="Таблица5.C" style:family="table-column">
      <style:table-column-properties style:column-width="2.378cm"/>
    </style:style>
    <style:style style:name="Таблица5.D" style:family="table-column">
      <style:table-column-properties style:column-width="2.766cm"/>
    </style:style>
    <style:style style:name="Таблица5.E" style:family="table-column">
      <style:table-column-properties style:column-width="2.962cm"/>
    </style:style>
    <style:style style:name="Таблица5.F" style:family="table-column">
      <style:table-column-properties style:column-width="2.667cm"/>
    </style:style>
    <style:style style:name="Таблица5.1" style:family="table-row">
      <style:table-row-properties style:min-row-height="6.357cm" fo:keep-together="auto"/>
    </style:style>
    <style:style style:name="Таблица5.A1" style:family="table-cell">
      <style:table-cell-properties fo:padding-left="0.012cm" fo:padding-right="0.012cm" fo:padding-top="0cm" fo:padding-bottom="0cm" fo:border="0.75pt solid #000000" style:writing-mode="lr-tb"/>
    </style:style>
    <style:style style:name="Таблица5.2" style:family="table-row">
      <style:table-row-properties style:min-row-height="8.453cm" fo:keep-together="auto"/>
    </style:style>
    <style:style style:name="Таблица5.3" style:family="table-row">
      <style:table-row-properties style:min-row-height="5.308cm" fo:keep-together="auto"/>
    </style:style>
    <style:style style:name="Таблица6" style:family="table" style:master-page-name="Converted2">
      <style:table-properties style:width="16.565cm" fo:margin-left="0.228cm" fo:margin-top="0cm" fo:margin-bottom="0cm" style:page-number="auto" table:align="left" style:writing-mode="lr-tb"/>
    </style:style>
    <style:style style:name="Таблица6.A" style:family="table-column">
      <style:table-column-properties style:column-width="2.616cm"/>
    </style:style>
    <style:style style:name="Таблица6.B" style:family="table-column">
      <style:table-column-properties style:column-width="3.177cm"/>
    </style:style>
    <style:style style:name="Таблица6.C" style:family="table-column">
      <style:table-column-properties style:column-width="2.378cm"/>
    </style:style>
    <style:style style:name="Таблица6.D" style:family="table-column">
      <style:table-column-properties style:column-width="2.766cm"/>
    </style:style>
    <style:style style:name="Таблица6.E" style:family="table-column">
      <style:table-column-properties style:column-width="2.962cm"/>
    </style:style>
    <style:style style:name="Таблица6.F" style:family="table-column">
      <style:table-column-properties style:column-width="2.667cm"/>
    </style:style>
    <style:style style:name="Таблица6.1" style:family="table-row">
      <style:table-row-properties style:min-row-height="5.659cm" fo:keep-together="auto"/>
    </style:style>
    <style:style style:name="Таблица6.A1" style:family="table-cell">
      <style:table-cell-properties fo:padding-left="0.012cm" fo:padding-right="0.012cm" fo:padding-top="0cm" fo:padding-bottom="0cm" fo:border="0.75pt solid #000000" style:writing-mode="lr-tb"/>
    </style:style>
    <style:style style:name="Таблица6.2" style:family="table-row">
      <style:table-row-properties style:min-row-height="2.858cm" fo:keep-together="auto"/>
    </style:style>
    <style:style style:name="Таблица6.3" style:family="table-row">
      <style:table-row-properties style:min-row-height="10.134cm" fo:keep-together="auto"/>
    </style:style>
    <style:style style:name="Таблица7" style:family="table">
      <style:table-properties style:width="17.754cm" fo:margin-left="-0.499cm" fo:margin-top="0cm" fo:margin-bottom="0cm" table:align="left" style:writing-mode="lr-tb"/>
    </style:style>
    <style:style style:name="Таблица7.A" style:family="table-column">
      <style:table-column-properties style:column-width="5.253cm"/>
    </style:style>
    <style:style style:name="Таблица7.B" style:family="table-column">
      <style:table-column-properties style:column-width="1.998cm"/>
    </style:style>
    <style:style style:name="Таблица7.C" style:family="table-column">
      <style:table-column-properties style:column-width="3.251cm"/>
    </style:style>
    <style:style style:name="Таблица7.D" style:family="table-column">
      <style:table-column-properties style:column-width="7.251cm"/>
    </style:style>
    <style:style style:name="Таблица7.1" style:family="table-row">
      <style:table-row-properties style:min-row-height="0.963cm" fo:keep-together="auto"/>
    </style:style>
    <style:style style:name="Таблица7.A1" style:family="table-cell">
      <style:table-cell-properties fo:padding-left="0.012cm" fo:padding-right="0.012cm" fo:padding-top="0cm" fo:padding-bottom="0cm" fo:border="0.75pt solid #000000" style:writing-mode="lr-tb"/>
    </style:style>
    <style:style style:name="Таблица7.2" style:family="table-row">
      <style:table-row-properties style:min-row-height="3.418cm" fo:keep-together="auto"/>
    </style:style>
    <style:style style:name="Таблица7.3" style:family="table-row">
      <style:table-row-properties style:min-row-height="5.655cm" fo:keep-together="auto"/>
    </style:style>
    <style:style style:name="Таблица7.4" style:family="table-row">
      <style:table-row-properties style:min-row-height="8.144cm" fo:keep-together="auto"/>
    </style:style>
    <style:style style:name="Таблица7.5" style:family="table-row">
      <style:table-row-properties style:min-row-height="3.978cm" fo:keep-together="auto"/>
    </style:style>
    <style:style style:name="Таблица7.6" style:family="table-row">
      <style:table-row-properties style:min-row-height="4.186cm" fo:keep-together="auto"/>
    </style:style>
    <style:style style:name="Таблица7.7" style:family="table-row">
      <style:table-row-properties style:min-row-height="1.18cm" fo:keep-together="auto"/>
    </style:style>
    <style:style style:name="Таблица7.8" style:family="table-row">
      <style:table-row-properties style:min-row-height="4.537cm" fo:keep-together="auto"/>
    </style:style>
    <style:style style:name="Таблица7.9" style:family="table-row">
      <style:table-row-properties style:min-row-height="6.214cm" fo:keep-together="auto"/>
    </style:style>
    <style:style style:name="Таблица7.11" style:family="table-row">
      <style:table-row-properties style:min-row-height="6.777cm" fo:keep-together="auto"/>
    </style:style>
    <style:style style:name="Таблица7.12" style:family="table-row">
      <style:table-row-properties style:min-row-height="1.94cm" fo:keep-together="auto"/>
    </style:style>
    <style:style style:name="Таблица7.13" style:family="table-row">
      <style:table-row-properties style:min-row-height="2.861cm" fo:keep-together="auto"/>
    </style:style>
    <style:style style:name="Таблица7.A14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Text_20_body">
      <style:paragraph-properties fo:margin-top="0.492cm" fo:margin-bottom="0.212cm" style:contextual-spacing="false" fo:text-align="justify" style:justify-single-word="false">
        <style:tab-stops>
          <style:tab-stop style:position="14.503cm"/>
          <style:tab-stop style:position="15.503cm"/>
          <style:tab-stop style:position="16.252cm"/>
          <style:tab-stop style:position="16.503cm"/>
        </style:tab-stops>
      </style:paragraph-properties>
    </style:style>
    <style:style style:name="P2" style:family="paragraph" style:parent-style-name="Standard">
      <style:paragraph-properties fo:margin-left="2.884cm" fo:margin-right="1.831cm" fo:margin-top="0.365cm" fo:margin-bottom="0.353cm" style:contextual-spacing="false" fo:text-indent="-2.028cm" style:auto-text-indent="false"/>
    </style:style>
    <style:style style:name="P3" style:family="paragraph" style:parent-style-name="Text_20_body">
      <style:paragraph-properties fo:margin-top="0.249cm" fo:margin-bottom="0.353cm" style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Table_20_Paragraph">
      <style:paragraph-properties fo:margin-left="0.131cm" fo:margin-right="0.102cm" fo:margin-top="0.132cm" fo:margin-bottom="0cm" style:contextual-spacing="false" fo:line-height="115%" fo:text-align="justify" style:justify-single-word="false"/>
    </style:style>
    <style:style style:name="P5" style:family="paragraph" style:parent-style-name="Table_20_Paragraph">
      <style:paragraph-properties fo:margin-top="0.099cm" fo:margin-bottom="0cm" style:contextual-spacing="false" fo:text-align="start" style:justify-single-word="false"/>
    </style:style>
    <style:style style:name="P6" style:family="paragraph" style:parent-style-name="Table_20_Paragraph">
      <style:paragraph-properties fo:margin-left="0.131cm" fo:margin-right="0.099cm" fo:margin-top="0.099cm" fo:margin-bottom="0cm" style:contextual-spacing="false" fo:line-height="115%" fo:text-align="justify" style:justify-single-word="false"/>
    </style:style>
    <style:style style:name="P7" style:family="paragraph" style:parent-style-name="Table_20_Paragraph">
      <style:paragraph-properties fo:margin-left="0.131cm" fo:margin-right="0.101cm" fo:margin-top="0.099cm" fo:margin-bottom="0cm" style:contextual-spacing="false" fo:line-height="115%" fo:text-align="justify" style:justify-single-word="false"/>
    </style:style>
    <style:style style:name="P8" style:family="paragraph" style:parent-style-name="Table_20_Paragraph">
      <style:paragraph-properties fo:margin-top="0.125cm" fo:margin-bottom="0cm" style:contextual-spacing="false" fo:text-align="start" style:justify-single-word="false"/>
    </style:style>
    <style:style style:name="P9" style:family="paragraph" style:parent-style-name="Table_20_Paragraph">
      <style:paragraph-properties fo:margin-left="0.131cm" fo:margin-right="0.104cm" fo:margin-top="0.125cm" fo:margin-bottom="0cm" style:contextual-spacing="false" fo:line-height="115%" fo:text-align="justify" style:justify-single-word="false">
        <style:tab-stops>
          <style:tab-stop style:position="5.173cm"/>
        </style:tab-stops>
      </style:paragraph-properties>
    </style:style>
    <style:style style:name="P10" style:family="paragraph" style:parent-style-name="Table_20_Paragraph">
      <style:paragraph-properties fo:margin-left="0.131cm" fo:margin-right="0.101cm" fo:margin-top="0.125cm" fo:margin-bottom="0cm" style:contextual-spacing="false" fo:line-height="115%" fo:text-align="justify" style:justify-single-word="false"/>
    </style:style>
    <style:style style:name="P11" style:family="paragraph" style:parent-style-name="Table_20_Paragraph">
      <style:paragraph-properties fo:margin-left="0.131cm" fo:margin-right="0.106cm" fo:margin-top="0.104cm" fo:margin-bottom="0cm" style:contextual-spacing="false" fo:line-height="115%" fo:text-align="justify" style:justify-single-word="false">
        <style:tab-stops>
          <style:tab-stop style:position="4.789cm"/>
          <style:tab-stop style:position="8.816cm"/>
          <style:tab-stop style:position="10.613cm"/>
          <style:tab-stop style:position="13.526cm"/>
        </style:tab-stops>
      </style:paragraph-properties>
    </style:style>
    <style:style style:name="P12" style:family="paragraph" style:parent-style-name="Table_20_Paragraph">
      <style:paragraph-properties fo:margin-top="0.12cm" fo:margin-bottom="0cm" style:contextual-spacing="false" fo:text-align="start" style:justify-single-word="false"/>
    </style:style>
    <style:style style:name="P13" style:family="paragraph" style:parent-style-name="Table_20_Paragraph">
      <style:paragraph-properties fo:margin-left="0.131cm" fo:margin-right="0.102cm" fo:margin-top="0.12cm" fo:margin-bottom="0cm" style:contextual-spacing="false" fo:line-height="115%" fo:text-align="justify" style:justify-single-word="false"/>
    </style:style>
    <style:style style:name="P14" style:family="paragraph" style:parent-style-name="Table_20_Paragraph">
      <style:paragraph-properties fo:margin-top="0.095cm" fo:margin-bottom="0cm" style:contextual-spacing="false" fo:text-align="start" style:justify-single-word="false"/>
    </style:style>
    <style:style style:name="P15" style:family="paragraph" style:parent-style-name="Table_20_Paragraph">
      <style:paragraph-properties fo:margin-left="0.131cm" fo:margin-right="0.101cm" fo:margin-top="0.095cm" fo:margin-bottom="0cm" style:contextual-spacing="false" fo:line-height="115%" fo:text-align="justify" style:justify-single-word="false"/>
    </style:style>
    <style:style style:name="P16" style:family="paragraph" style:parent-style-name="Table_20_Paragraph">
      <style:paragraph-properties fo:margin-top="0.002cm" fo:margin-bottom="0cm" style:contextual-spacing="false" fo:text-align="start" style:justify-single-word="false"/>
    </style:style>
    <style:style style:name="P17" style:family="paragraph" style:parent-style-name="Table_20_Paragraph">
      <style:paragraph-properties fo:margin-left="0cm" fo:margin-top="0cm" fo:margin-bottom="0cm" style:contextual-spacing="false"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Paragraph" style:list-style-name="WWNum6">
      <style:paragraph-properties fo:margin-left="1.506cm" fo:margin-right="0.42cm" fo:margin-top="0.12cm" fo:margin-bottom="0cm" style:contextual-spacing="false" fo:text-align="justify" style:justify-single-word="false" fo:text-indent="-0.635cm" style:auto-text-indent="false">
        <style:tab-stops>
          <style:tab-stop style:position="1.399cm"/>
          <style:tab-stop style:position="1.506cm"/>
          <style:tab-stop style:position="6.706cm"/>
        </style:tab-stops>
      </style:paragraph-properties>
    </style:style>
    <style:style style:name="P19" style:family="paragraph" style:parent-style-name="Table_20_Paragraph" style:list-style-name="WWNum6">
      <style:paragraph-properties fo:margin-left="1.506cm" fo:margin-right="0.418cm" fo:margin-top="0.002cm" fo:margin-bottom="0cm" style:contextual-spacing="false" fo:text-align="justify" style:justify-single-word="false" fo:text-indent="-0.635cm" style:auto-text-indent="false">
        <style:tab-stops>
          <style:tab-stop style:position="1.399cm"/>
          <style:tab-stop style:position="1.506cm"/>
          <style:tab-stop style:position="4.81cm"/>
          <style:tab-stop style:position="7.331cm"/>
        </style:tab-stops>
      </style:paragraph-properties>
    </style:style>
    <style:style style:name="P20" style:family="paragraph" style:parent-style-name="Table_20_Paragraph" style:list-style-name="WWNum6">
      <style:paragraph-properties fo:margin-left="1.506cm" fo:margin-right="0.418cm" fo:margin-top="0cm" fo:margin-bottom="0cm" style:contextual-spacing="false" fo:text-align="justify" style:justify-single-word="false" fo:text-indent="-0.635cm" style:auto-text-indent="false">
        <style:tab-stops>
          <style:tab-stop style:position="1.399cm"/>
          <style:tab-stop style:position="1.506cm"/>
        </style:tab-stops>
      </style:paragraph-properties>
    </style:style>
    <style:style style:name="P21" style:family="paragraph" style:parent-style-name="Table_20_Paragraph">
      <style:paragraph-properties fo:margin-left="0.131cm" fo:margin-right="0.099cm" fo:margin-top="0.095cm" fo:margin-bottom="0cm" style:contextual-spacing="false" fo:line-height="115%" fo:text-align="justify" style:justify-single-word="false"/>
    </style:style>
    <style:style style:name="P22" style:family="paragraph" style:parent-style-name="Table_20_Paragraph" style:list-style-name="WWNum7">
      <style:paragraph-properties fo:margin-left="1.506cm" fo:margin-right="0.418cm" fo:margin-top="0.347cm" fo:margin-bottom="0cm" style:contextual-spacing="false" fo:text-align="start" style:justify-single-word="false" fo:text-indent="-0.635cm" style:auto-text-indent="false">
        <style:tab-stops>
          <style:tab-stop style:position="1.401cm"/>
          <style:tab-stop style:position="1.506cm"/>
          <style:tab-stop style:position="4.489cm"/>
          <style:tab-stop style:position="7.172cm"/>
        </style:tab-stops>
      </style:paragraph-properties>
    </style:style>
    <style:style style:name="P23" style:family="paragraph" style:parent-style-name="Table_20_Paragraph" style:list-style-name="WWNum7">
      <style:paragraph-properties fo:margin-left="1.401cm" fo:margin-top="0cm" fo:margin-bottom="0cm" style:contextual-spacing="false" fo:text-align="start" style:justify-single-word="false" fo:text-indent="-0.529cm" style:auto-text-indent="false">
        <style:tab-stops>
          <style:tab-stop style:position="1.401cm"/>
        </style:tab-stops>
      </style:paragraph-properties>
    </style:style>
    <style:style style:name="P24" style:family="paragraph" style:parent-style-name="Table_20_Paragraph">
      <style:paragraph-properties fo:margin-left="0cm" fo:margin-top="0.012cm" fo:margin-bottom="0cm" style:contextual-spacing="false" fo:text-align="start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Table_20_Paragraph">
      <style:paragraph-properties fo:margin-left="0.131cm" fo:margin-right="0.104cm" fo:margin-top="0.002cm" fo:margin-bottom="0cm" style:contextual-spacing="false" fo:line-height="115%" fo:text-align="justify" style:justify-single-word="false"/>
    </style:style>
    <style:style style:name="P26" style:family="paragraph" style:parent-style-name="Table_20_Paragraph">
      <style:paragraph-properties fo:margin-left="0.131cm" fo:margin-right="0.101cm" fo:margin-top="0.12cm" fo:margin-bottom="0cm" style:contextual-spacing="false" fo:line-height="115%" fo:text-align="justify" style:justify-single-word="false">
        <style:tab-stops>
          <style:tab-stop style:position="3.697cm"/>
          <style:tab-stop style:position="6.119cm"/>
        </style:tab-stops>
      </style:paragraph-properties>
    </style:style>
    <style:style style:name="P27" style:family="paragraph" style:parent-style-name="Table_20_Paragraph">
      <style:paragraph-properties fo:margin-left="0.131cm" fo:margin-right="0.099cm" fo:margin-top="0.099cm" fo:margin-bottom="0cm" style:contextual-spacing="false" fo:line-height="115%" fo:text-align="justify" style:justify-single-word="false">
        <style:tab-stops>
          <style:tab-stop style:position="5.219cm"/>
        </style:tab-stops>
      </style:paragraph-properties>
    </style:style>
    <style:style style:name="P28" style:family="paragraph" style:parent-style-name="Table_20_Paragraph">
      <style:paragraph-properties fo:margin-left="0.131cm" fo:margin-right="0.104cm" fo:margin-top="0.12cm" fo:margin-bottom="0cm" style:contextual-spacing="false" fo:line-height="115%" fo:text-align="justify" style:justify-single-word="false"/>
    </style:style>
    <style:style style:name="P29" style:family="paragraph" style:parent-style-name="Table_20_Paragraph">
      <style:paragraph-properties fo:margin-top="0.104cm" fo:margin-bottom="0cm" style:contextual-spacing="false" fo:text-align="start" style:justify-single-word="false">
        <style:tab-stops>
          <style:tab-stop style:position="3.905cm"/>
          <style:tab-stop style:position="8.234cm"/>
          <style:tab-stop style:position="10.324cm"/>
          <style:tab-stop style:position="13.524cm"/>
        </style:tab-stops>
      </style:paragraph-properties>
    </style:style>
    <style:style style:name="P30" style:family="paragraph" style:parent-style-name="Table_20_Paragraph">
      <style:paragraph-properties fo:margin-top="0.125cm" fo:margin-bottom="0cm" style:contextual-spacing="false" fo:line-height="115%" fo:text-align="start" style:justify-single-word="false"/>
    </style:style>
    <style:style style:name="P31" style:family="paragraph" style:parent-style-name="Table_20_Paragraph">
      <style:paragraph-properties fo:margin-left="0.131cm" fo:margin-right="0.109cm" fo:margin-top="0.12cm" fo:margin-bottom="0cm" style:contextual-spacing="false" fo:line-height="115%" fo:text-align="justify" style:justify-single-word="false"/>
    </style:style>
    <style:style style:name="P32" style:family="paragraph" style:parent-style-name="Table_20_Paragraph">
      <style:paragraph-properties fo:margin-left="0.131cm" fo:margin-right="0.106cm" fo:margin-top="0.095cm" fo:margin-bottom="0cm" style:contextual-spacing="false" fo:line-height="115%" fo:text-align="start" style:justify-single-word="false">
        <style:tab-stops>
          <style:tab-stop style:position="4.106cm"/>
          <style:tab-stop style:position="6.911cm"/>
        </style:tab-stops>
      </style:paragraph-properties>
    </style:style>
    <style:style style:name="P33" style:family="paragraph" style:parent-style-name="Table_20_Paragraph">
      <style:paragraph-properties fo:margin-left="0.131cm" fo:margin-right="0.097cm" fo:margin-top="0.104cm" fo:margin-bottom="0cm" style:contextual-spacing="false" fo:line-height="115%" fo:text-align="justify" style:justify-single-word="false">
        <style:tab-stops>
          <style:tab-stop style:position="4.189cm"/>
          <style:tab-stop style:position="9.633cm"/>
          <style:tab-stop style:position="14.665cm"/>
        </style:tab-stops>
      </style:paragraph-properties>
    </style:style>
    <style:style style:name="P34" style:family="paragraph" style:parent-style-name="Table_20_Paragraph">
      <style:paragraph-properties fo:margin-left="0.131cm" fo:margin-right="0.106cm" fo:margin-top="0.095cm" fo:margin-bottom="0cm" style:contextual-spacing="false" fo:line-height="115%" fo:text-align="justify" style:justify-single-word="false"/>
    </style:style>
    <style:style style:name="P35" style:family="paragraph" style:parent-style-name="Table_20_Paragraph" style:list-style-name="WWNum8">
      <style:paragraph-properties fo:margin-left="1.401cm" fo:margin-top="0.351cm" fo:margin-bottom="0cm" style:contextual-spacing="false" fo:text-align="start" style:justify-single-word="false" fo:text-indent="-0.529cm" style:auto-text-indent="false">
        <style:tab-stops>
          <style:tab-stop style:position="1.401cm"/>
        </style:tab-stops>
      </style:paragraph-properties>
    </style:style>
    <style:style style:name="P36" style:family="paragraph" style:parent-style-name="Table_20_Paragraph" style:list-style-name="WWNum8">
      <style:paragraph-properties fo:margin-left="1.506cm" fo:margin-right="0.425cm" fo:margin-top="0cm" fo:margin-bottom="0cm" style:contextual-spacing="false" fo:text-align="start" style:justify-single-word="false" fo:text-indent="-0.635cm" style:auto-text-indent="false">
        <style:tab-stops>
          <style:tab-stop style:position="1.401cm"/>
          <style:tab-stop style:position="1.506cm"/>
          <style:tab-stop style:position="5.131cm"/>
          <style:tab-stop style:position="7.639cm"/>
        </style:tab-stops>
      </style:paragraph-properties>
    </style:style>
    <style:style style:name="P37" style:family="paragraph" style:parent-style-name="Table_20_Paragraph" style:list-style-name="WWNum8">
      <style:paragraph-properties fo:margin-left="1.401cm" fo:margin-top="0cm" fo:margin-bottom="0cm" style:contextual-spacing="false" fo:text-align="start" style:justify-single-word="false" fo:text-indent="-0.529cm" style:auto-text-indent="false">
        <style:tab-stops>
          <style:tab-stop style:position="1.401cm"/>
        </style:tab-stops>
      </style:paragraph-properties>
    </style:style>
    <style:style style:name="P38" style:family="paragraph" style:parent-style-name="Table_20_Paragraph" style:list-style-name="WWNum8">
      <style:paragraph-properties fo:margin-left="1.401cm" fo:margin-top="0.002cm" fo:margin-bottom="0cm" style:contextual-spacing="false" fo:text-align="start" style:justify-single-word="false" fo:text-indent="-0.529cm" style:auto-text-indent="false">
        <style:tab-stops>
          <style:tab-stop style:position="1.401cm"/>
        </style:tab-stops>
      </style:paragraph-properties>
    </style:style>
    <style:style style:name="P39" style:family="paragraph" style:parent-style-name="Table_20_Paragraph" style:list-style-name="WWNum8">
      <style:paragraph-properties fo:margin-left="1.506cm" fo:margin-right="0.42cm" fo:margin-top="0cm" fo:margin-bottom="0cm" style:contextual-spacing="false" fo:text-align="start" style:justify-single-word="false" fo:text-indent="-0.635cm" style:auto-text-indent="false">
        <style:tab-stops>
          <style:tab-stop style:position="1.401cm"/>
          <style:tab-stop style:position="1.506cm"/>
          <style:tab-stop style:position="3.134cm"/>
          <style:tab-stop style:position="4.429cm"/>
          <style:tab-stop style:position="6.087cm"/>
          <style:tab-stop style:position="8.262cm"/>
        </style:tab-stops>
      </style:paragraph-properties>
    </style:style>
    <style:style style:name="P40" style:family="paragraph" style:parent-style-name="Table_20_Paragraph" style:list-style-name="WWNum9">
      <style:paragraph-properties fo:margin-left="1.401cm" fo:margin-top="0.347cm" fo:margin-bottom="0cm" style:contextual-spacing="false" fo:text-align="start" style:justify-single-word="false" fo:text-indent="-0.529cm" style:auto-text-indent="false">
        <style:tab-stops>
          <style:tab-stop style:position="1.401cm"/>
        </style:tab-stops>
      </style:paragraph-properties>
    </style:style>
    <style:style style:name="P41" style:family="paragraph" style:parent-style-name="Table_20_Paragraph" style:list-style-name="WWNum9">
      <style:paragraph-properties fo:margin-left="1.401cm" fo:margin-top="0cm" fo:margin-bottom="0cm" style:contextual-spacing="false" fo:text-align="start" style:justify-single-word="false" fo:text-indent="-0.529cm" style:auto-text-indent="false">
        <style:tab-stops>
          <style:tab-stop style:position="1.401cm"/>
        </style:tab-stops>
      </style:paragraph-properties>
    </style:style>
    <style:style style:name="P42" style:family="paragraph" style:parent-style-name="Table_20_Paragraph" style:list-style-name="WWNum9">
      <style:paragraph-properties fo:margin-left="1.506cm" fo:margin-right="0.416cm" fo:margin-top="0.002cm" fo:margin-bottom="0cm" style:contextual-spacing="false" fo:text-align="start" style:justify-single-word="false" fo:text-indent="-0.635cm" style:auto-text-indent="false">
        <style:tab-stops>
          <style:tab-stop style:position="1.401cm"/>
          <style:tab-stop style:position="1.506cm"/>
          <style:tab-stop style:position="3.99cm"/>
          <style:tab-stop style:position="7.137cm"/>
        </style:tab-stops>
      </style:paragraph-properties>
    </style:style>
    <style:style style:name="P43" style:family="paragraph" style:parent-style-name="Table_20_Paragraph" style:list-style-name="WWNum9">
      <style:paragraph-properties fo:margin-left="1.506cm" fo:margin-right="0.42cm" fo:margin-top="0cm" fo:margin-bottom="0cm" style:contextual-spacing="false" fo:text-align="justify" style:justify-single-word="false" fo:text-indent="-0.635cm" style:auto-text-indent="false">
        <style:tab-stops>
          <style:tab-stop style:position="1.399cm"/>
          <style:tab-stop style:position="1.506cm"/>
          <style:tab-stop style:position="5.182cm"/>
        </style:tab-stops>
      </style:paragraph-properties>
    </style:style>
    <style:style style:name="P44" style:family="paragraph" style:parent-style-name="Standard" style:master-page-name="Converted1">
      <style:paragraph-properties fo:margin-left="0.425cm" fo:margin-top="0.127cm" fo:margin-bottom="0.353cm" style:contextual-spacing="false" fo:text-align="justify" style:justify-single-word="false" style:page-number="auto"/>
    </style:style>
    <style:style style:name="P45" style:family="paragraph" style:parent-style-name="Text_20_body">
      <style:paragraph-properties fo:margin-right="1.244cm" fo:margin-top="0.432cm" fo:margin-bottom="0.212cm" style:contextual-spacing="false"/>
    </style:style>
    <style:style style:name="P46" style:family="paragraph" style:parent-style-name="Standard">
      <style:paragraph-properties fo:margin-left="0.016cm" fo:margin-right="0.998cm" fo:margin-top="0.363cm" fo:margin-bottom="0.353cm" style:contextual-spacing="false" fo:text-align="center" style:justify-single-word="false"/>
    </style:style>
    <style:style style:name="P47" style:family="paragraph" style:parent-style-name="Text_20_body">
      <style:paragraph-properties fo:margin-top="0.034cm" fo:margin-bottom="0.353cm" style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8" style:family="paragraph" style:parent-style-name="Table_20_Paragraph">
      <style:paragraph-properties fo:margin-left="0cm" fo:margin-top="0cm" fo:margin-bottom="0cm" style:contextual-spacing="false" fo:text-align="start" style:justify-single-word="false"/>
      <style:text-properties fo:font-size="12pt" fo:font-weight="bold" style:font-size-asian="12pt" style:font-weight-asian="bold" style:font-size-complex="12pt"/>
    </style:style>
    <style:style style:name="P49" style:family="paragraph" style:parent-style-name="Table_20_Paragraph">
      <style:paragraph-properties fo:margin-left="0cm" fo:margin-top="0.005cm" fo:margin-bottom="0cm" style:contextual-spacing="false" fo:text-align="start" style:justify-single-word="false"/>
      <style:text-properties fo:font-size="12pt" fo:font-weight="bold" style:font-size-asian="12pt" style:font-weight-asian="bold" style:font-size-complex="12pt"/>
    </style:style>
    <style:style style:name="P50" style:family="paragraph" style:parent-style-name="Table_20_Paragraph">
      <style:paragraph-properties fo:margin-left="0.968cm" fo:margin-top="0cm" fo:margin-bottom="0cm" style:contextual-spacing="false" fo:line-height="115%" fo:text-align="start" style:justify-single-word="false" fo:text-indent="-0.931cm" style:auto-text-indent="false"/>
    </style:style>
    <style:style style:name="P51" style:family="paragraph" style:parent-style-name="Table_20_Paragraph">
      <style:paragraph-properties fo:margin-left="0.018cm" fo:margin-top="0.307cm" fo:margin-bottom="0cm" style:contextual-spacing="false" fo:text-align="center" style:justify-single-word="false"/>
    </style:style>
    <style:style style:name="P52" style:family="paragraph" style:parent-style-name="Table_20_Paragraph">
      <style:paragraph-properties fo:margin-left="0.669cm" fo:margin-right="0.642cm" fo:margin-top="0.423cm" fo:margin-bottom="0cm" style:contextual-spacing="false" fo:line-height="115%" fo:text-align="center" style:justify-single-word="false" fo:text-indent="-0.002cm" style:auto-text-indent="false"/>
    </style:style>
    <style:style style:name="P53" style:family="paragraph" style:parent-style-name="Table_20_Paragraph">
      <style:paragraph-properties fo:margin-left="0.277cm" fo:margin-right="0.259cm" fo:margin-top="0cm" fo:margin-bottom="0cm" style:contextual-spacing="false" fo:line-height="115%" fo:text-align="center" style:justify-single-word="false"/>
    </style:style>
    <style:style style:name="P54" style:family="paragraph" style:parent-style-name="Table_20_Paragraph">
      <style:paragraph-properties fo:margin-left="0.019cm" fo:margin-top="0cm" fo:margin-bottom="0cm" style:contextual-spacing="false" fo:line-height="0.485cm" fo:text-align="center" style:justify-single-word="false"/>
    </style:style>
    <style:style style:name="P55" style:family="paragraph" style:parent-style-name="Table_20_Paragraph">
      <style:paragraph-properties fo:margin-left="0.146cm" fo:margin-right="0.123cm" fo:margin-top="0.069cm" fo:margin-bottom="0cm" style:contextual-spacing="false" fo:line-height="115%" fo:text-align="justify" style:justify-single-word="false" fo:text-indent="0.152cm" style:auto-text-indent="false"/>
    </style:style>
    <style:style style:name="P56" style:family="paragraph" style:parent-style-name="Table_20_Paragraph">
      <style:paragraph-properties fo:margin-left="0cm" fo:margin-top="0cm" fo:margin-bottom="0cm" style:contextual-spacing="false" fo:text-align="start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57" style:family="paragraph" style:parent-style-name="Table_20_Paragraph">
      <style:paragraph-properties fo:margin-left="0cm" fo:margin-top="0.171cm" fo:margin-bottom="0cm" style:contextual-spacing="false" fo:text-align="start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58" style:family="paragraph" style:parent-style-name="Table_20_Paragraph">
      <style:paragraph-properties fo:margin-left="0.064cm" fo:margin-top="0cm" fo:margin-bottom="0cm" style:contextual-spacing="false" fo:text-align="start" style:justify-single-word="false" fo:text-indent="0.155cm" style:auto-text-indent="false"/>
    </style:style>
    <style:style style:name="P59" style:family="paragraph" style:parent-style-name="Table_20_Paragraph">
      <style:paragraph-properties fo:margin-left="0.843cm" fo:margin-top="0.427cm" fo:margin-bottom="0cm" style:contextual-spacing="false" fo:line-height="115%" fo:text-align="start" style:justify-single-word="false" fo:text-indent="-0.78cm" style:auto-text-indent="false"/>
    </style:style>
    <style:style style:name="P60" style:family="paragraph" style:parent-style-name="Table_20_Paragraph">
      <style:paragraph-properties fo:margin-left="0.039cm" fo:margin-top="0cm" fo:margin-bottom="0cm" style:contextual-spacing="false" fo:line-height="115%" fo:text-align="start" style:justify-single-word="false" fo:text-indent="0.233cm" style:auto-text-indent="false"/>
    </style:style>
    <style:style style:name="P61" style:family="paragraph" style:parent-style-name="Table_20_Paragraph">
      <style:paragraph-properties fo:margin-left="0.728cm" fo:margin-top="0.002cm" fo:margin-bottom="0cm" style:contextual-spacing="false" fo:text-align="start" style:justify-single-word="false"/>
    </style:style>
    <style:style style:name="P62" style:family="paragraph" style:parent-style-name="Table_20_Paragraph">
      <style:paragraph-properties fo:margin-left="0cm" fo:margin-top="0.45cm" fo:margin-bottom="0cm" style:contextual-spacing="false" fo:text-align="start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63" style:family="paragraph" style:parent-style-name="Table_20_Paragraph">
      <style:paragraph-properties fo:margin-left="0.413cm" fo:margin-top="0cm" fo:margin-bottom="0cm" style:contextual-spacing="false" fo:text-align="start" style:justify-single-word="false"/>
    </style:style>
    <style:style style:name="P64" style:family="paragraph" style:parent-style-name="Table_20_Paragraph">
      <style:paragraph-properties fo:margin-left="0.037cm" fo:margin-right="0.025cm" fo:margin-top="0.429cm" fo:margin-bottom="0cm" style:contextual-spacing="false" fo:line-height="115%" fo:text-align="justify" style:justify-single-word="false" fo:text-indent="0.101cm" style:auto-text-indent="false"/>
    </style:style>
    <style:style style:name="P65" style:family="paragraph" style:parent-style-name="Table_20_Paragraph">
      <style:paragraph-properties fo:margin-left="0.012cm" fo:margin-right="0.004cm" fo:margin-top="0cm" fo:margin-bottom="0cm" style:contextual-spacing="false" fo:text-align="center" style:justify-single-word="false"/>
    </style:style>
    <style:style style:name="P66" style:family="paragraph" style:parent-style-name="Table_20_Paragraph">
      <style:paragraph-properties fo:margin-left="0.116cm" fo:margin-right="0.104cm" fo:margin-top="0.427cm" fo:margin-bottom="0cm" style:contextual-spacing="false" fo:line-height="115%" fo:text-align="center" style:justify-single-word="false" fo:text-indent="0.002cm" style:auto-text-indent="false"/>
    </style:style>
    <style:style style:name="P67" style:family="paragraph" style:parent-style-name="Table_20_Paragraph">
      <style:paragraph-properties fo:margin-left="0.012cm" fo:margin-top="0cm" fo:margin-bottom="0cm" style:contextual-spacing="false" fo:line-height="115%" fo:text-align="center" style:justify-single-word="false"/>
    </style:style>
    <style:style style:name="P68" style:family="paragraph" style:parent-style-name="Table_20_Paragraph">
      <style:paragraph-properties fo:margin-left="0.016cm" fo:margin-right="0.012cm" fo:margin-top="0.026cm" fo:margin-bottom="0cm" style:contextual-spacing="false" fo:text-align="center" style:justify-single-word="false"/>
    </style:style>
    <style:style style:name="P69" style:family="paragraph" style:parent-style-name="Table_20_Paragraph">
      <style:paragraph-properties fo:margin-left="0.161cm" fo:margin-right="0.146cm" fo:margin-top="0.423cm" fo:margin-bottom="0cm" style:contextual-spacing="false" fo:line-height="115%" fo:text-align="start" style:justify-single-word="false" fo:text-indent="0.55cm" style:auto-text-indent="false"/>
    </style:style>
    <style:style style:name="P70" style:family="paragraph" style:parent-style-name="Table_20_Paragraph">
      <style:paragraph-properties fo:margin-left="0.016cm" fo:margin-right="0.011cm" fo:margin-top="0.004cm" fo:margin-bottom="0cm" style:contextual-spacing="false" fo:line-height="115%" fo:text-align="center" style:justify-single-word="false"/>
    </style:style>
    <style:style style:name="P71" style:family="paragraph" style:parent-style-name="Table_20_Paragraph">
      <style:paragraph-properties fo:margin-left="0.042cm" fo:margin-right="0.037cm" fo:margin-top="0cm" fo:margin-bottom="0cm" style:contextual-spacing="false" fo:line-height="115%" fo:text-align="center" style:justify-single-word="false" fo:text-indent="0.004cm" style:auto-text-indent="false"/>
    </style:style>
    <style:style style:name="P72" style:family="paragraph" style:parent-style-name="Table_20_Paragraph">
      <style:paragraph-properties fo:margin-left="0.016cm" fo:margin-right="0.004cm" fo:margin-top="0.12cm" fo:margin-bottom="0cm" style:contextual-spacing="false" fo:text-align="center" style:justify-single-word="false"/>
    </style:style>
    <style:style style:name="P73" style:family="paragraph" style:parent-style-name="Table_20_Paragraph">
      <style:paragraph-properties fo:margin-left="0.37cm" fo:margin-right="0.349cm" fo:margin-top="0.12cm" fo:margin-bottom="0cm" style:contextual-spacing="false" fo:line-height="115%" fo:text-align="center" style:justify-single-word="false" fo:text-indent="0.004cm" style:auto-text-indent="false"/>
    </style:style>
    <style:style style:name="P74" style:family="paragraph" style:parent-style-name="Table_20_Paragraph">
      <style:paragraph-properties fo:margin-left="0.023cm" fo:margin-top="0.002cm" fo:margin-bottom="0cm" style:contextual-spacing="false" fo:text-align="center" style:justify-single-word="false"/>
    </style:style>
    <style:style style:name="P75" style:family="paragraph" style:parent-style-name="Table_20_Paragraph">
      <style:paragraph-properties fo:margin-left="0.437cm" fo:margin-right="0.418cm" fo:margin-top="0.072cm" fo:margin-bottom="0cm" style:contextual-spacing="false" fo:line-height="115%" fo:text-align="center" style:justify-single-word="false"/>
    </style:style>
    <style:style style:name="P76" style:family="paragraph" style:parent-style-name="Table_20_Paragraph">
      <style:paragraph-properties fo:margin-left="0.129cm" fo:margin-right="0.113cm" fo:margin-top="0.002cm" fo:margin-bottom="0cm" style:contextual-spacing="false" fo:line-height="115%" fo:text-align="center" style:justify-single-word="false" fo:text-indent="0.004cm" style:auto-text-indent="false"/>
    </style:style>
    <style:style style:name="P77" style:family="paragraph" style:parent-style-name="Table_20_Paragraph">
      <style:paragraph-properties fo:margin-left="0.235cm" fo:margin-right="0.21cm" fo:margin-top="0cm" fo:margin-bottom="0cm" style:contextual-spacing="false" fo:line-height="115%" fo:text-align="center" style:justify-single-word="false"/>
    </style:style>
    <style:style style:name="P78" style:family="paragraph" style:parent-style-name="Table_20_Paragraph">
      <style:paragraph-properties fo:margin-left="0.021cm" fo:margin-top="0.002cm" fo:margin-bottom="0cm" style:contextual-spacing="false" fo:text-align="center" style:justify-single-word="false"/>
    </style:style>
    <style:style style:name="P79" style:family="paragraph" style:parent-style-name="Table_20_Paragraph">
      <style:paragraph-properties fo:margin-left="0.183cm" fo:margin-top="0.12cm" fo:margin-bottom="0cm" style:contextual-spacing="false" fo:line-height="115%" fo:text-align="start" style:justify-single-word="false" fo:text-indent="0.291cm" style:auto-text-indent="false"/>
    </style:style>
    <style:style style:name="P80" style:family="paragraph" style:parent-style-name="Table_20_Paragraph">
      <style:paragraph-properties fo:margin-left="0.097cm" fo:margin-right="0.085cm" fo:margin-top="0cm" fo:margin-bottom="0cm" style:contextual-spacing="false" fo:line-height="0.48cm" fo:text-align="center" style:justify-single-word="false"/>
    </style:style>
    <style:style style:name="P81" style:family="paragraph" style:parent-style-name="Table_20_Paragraph">
      <style:paragraph-properties fo:margin-left="0.099cm" fo:margin-right="0.083cm" fo:margin-top="0.072cm" fo:margin-bottom="0cm" style:contextual-spacing="false" fo:line-height="115%" fo:text-align="center" style:justify-single-word="false"/>
    </style:style>
    <style:style style:name="P82" style:family="paragraph" style:parent-style-name="Table_20_Paragraph">
      <style:paragraph-properties fo:margin-left="0.166cm" fo:margin-right="0.152cm" fo:margin-top="0.002cm" fo:margin-bottom="0cm" style:contextual-spacing="false" fo:line-height="115%" fo:text-align="center" style:justify-single-word="false" fo:text-indent="0.002cm" style:auto-text-indent="false"/>
    </style:style>
    <style:style style:name="P83" style:family="paragraph" style:parent-style-name="Table_20_Paragraph">
      <style:paragraph-properties fo:margin-left="0.494cm" fo:margin-top="0.12cm" fo:margin-bottom="0cm" style:contextual-spacing="false" fo:line-height="115%" fo:text-align="start" style:justify-single-word="false" fo:text-indent="-0.035cm" style:auto-text-indent="false"/>
    </style:style>
    <style:style style:name="P84" style:family="paragraph" style:parent-style-name="Table_20_Paragraph">
      <style:paragraph-properties fo:margin-left="0.132cm" fo:margin-right="0.12cm" fo:margin-top="0cm" fo:margin-bottom="0cm" style:contextual-spacing="false" fo:text-align="center" style:justify-single-word="false"/>
    </style:style>
    <style:style style:name="P85" style:family="paragraph" style:parent-style-name="Table_20_Paragraph">
      <style:paragraph-properties fo:margin-left="0.132cm" fo:margin-right="0.12cm" fo:margin-top="0.076cm" fo:margin-bottom="0cm" style:contextual-spacing="false" fo:line-height="115%" fo:text-align="center" style:justify-single-word="false"/>
    </style:style>
    <style:style style:name="P86" style:family="paragraph" style:parent-style-name="Table_20_Paragraph">
      <style:paragraph-properties fo:margin-left="0.012cm" fo:margin-right="0.005cm" fo:margin-top="0.12cm" fo:margin-bottom="0cm" style:contextual-spacing="false" fo:line-height="115%" fo:text-align="center" style:justify-single-word="false"/>
    </style:style>
    <style:style style:name="P87" style:family="paragraph" style:parent-style-name="Table_20_Paragraph">
      <style:paragraph-properties fo:margin-left="0.012cm" fo:margin-right="0.002cm" fo:margin-top="0.002cm" fo:margin-bottom="0cm" style:contextual-spacing="false" fo:text-align="center" style:justify-single-word="false"/>
    </style:style>
    <style:style style:name="P88" style:family="paragraph" style:parent-style-name="Table_20_Paragraph">
      <style:paragraph-properties fo:margin-left="0.34cm" fo:margin-right="0.258cm" fo:margin-top="0.072cm" fo:margin-bottom="0cm" style:contextual-spacing="false" fo:line-height="115%" fo:text-align="justify" style:justify-single-word="false" fo:text-indent="-0.072cm" style:auto-text-indent="false"/>
    </style:style>
    <style:style style:name="P89" style:family="paragraph" style:parent-style-name="Table_20_Paragraph">
      <style:paragraph-properties fo:margin-left="0.159cm" fo:margin-right="0.15cm" fo:margin-top="0.002cm" fo:margin-bottom="0cm" style:contextual-spacing="false" fo:line-height="115%" fo:text-align="center" style:justify-single-word="false"/>
    </style:style>
    <style:style style:name="P90" style:family="paragraph" style:parent-style-name="Table_20_Paragraph">
      <style:paragraph-properties fo:margin-left="0.901cm" fo:margin-right="0.146cm" fo:margin-top="0.12cm" fo:margin-bottom="0cm" style:contextual-spacing="false" fo:line-height="115%" fo:text-align="start" style:justify-single-word="false" fo:text-indent="-0.695cm" style:auto-text-indent="false"/>
    </style:style>
    <style:style style:name="P91" style:family="paragraph" style:parent-style-name="Table_20_Paragraph">
      <style:paragraph-properties fo:margin-left="0.647cm" fo:margin-right="0.146cm" fo:margin-top="0cm" fo:margin-bottom="0cm" style:contextual-spacing="false" fo:line-height="115%" fo:text-align="start" style:justify-single-word="false" fo:text-indent="-0.305cm" style:auto-text-indent="false"/>
    </style:style>
    <style:style style:name="P92" style:family="paragraph" style:parent-style-name="Table_20_Paragraph">
      <style:paragraph-properties fo:margin-left="0.016cm" fo:margin-right="0.009cm" fo:margin-top="0cm" fo:margin-bottom="0cm" style:contextual-spacing="false" fo:text-align="center" style:justify-single-word="false"/>
    </style:style>
    <style:style style:name="P93" style:family="paragraph" style:parent-style-name="Table_20_Paragraph">
      <style:paragraph-properties fo:margin-left="0.016cm" fo:margin-top="0.067cm" fo:margin-bottom="0cm" style:contextual-spacing="false" fo:line-height="115%" fo:text-align="center" style:justify-single-word="false"/>
    </style:style>
    <style:style style:name="P94" style:family="paragraph" style:parent-style-name="Table_20_Paragraph">
      <style:paragraph-properties fo:margin-left="0.016cm" fo:margin-top="0.125cm" fo:margin-bottom="0cm" style:contextual-spacing="false" fo:text-align="center" style:justify-single-word="false"/>
    </style:style>
    <style:style style:name="P95" style:family="paragraph" style:parent-style-name="Table_20_Paragraph">
      <style:paragraph-properties fo:margin-left="0.651cm" fo:margin-right="0.536cm" fo:margin-top="0.125cm" fo:margin-bottom="0cm" style:contextual-spacing="false" fo:line-height="115%" fo:text-align="justify" style:justify-single-word="false" fo:text-indent="-0.093cm" style:auto-text-indent="false"/>
    </style:style>
    <style:style style:name="P96" style:family="paragraph" style:parent-style-name="Table_20_Paragraph">
      <style:paragraph-properties fo:margin-left="0.485cm" fo:margin-right="0.46cm" fo:margin-top="0.002cm" fo:margin-bottom="0cm" style:contextual-spacing="false" fo:line-height="115%" fo:text-align="center" style:justify-single-word="false"/>
    </style:style>
    <style:style style:name="P97" style:family="paragraph" style:parent-style-name="Table_20_Paragraph">
      <style:paragraph-properties fo:margin-left="0.277cm" fo:margin-right="0.258cm" fo:margin-top="0cm" fo:margin-bottom="0cm" style:contextual-spacing="false" fo:line-height="115%" fo:text-align="center" style:justify-single-word="false" fo:text-indent="0.007cm" style:auto-text-indent="false"/>
    </style:style>
    <style:style style:name="P98" style:family="paragraph" style:parent-style-name="Table_20_Paragraph">
      <style:paragraph-properties fo:margin-left="0.101cm" fo:margin-right="0.083cm" fo:margin-top="0.125cm" fo:margin-bottom="0cm" style:contextual-spacing="false" fo:line-height="115%" fo:text-align="center" style:justify-single-word="false"/>
    </style:style>
    <style:style style:name="P99" style:family="paragraph" style:parent-style-name="Table_20_Paragraph">
      <style:paragraph-properties fo:margin-left="0.097cm" fo:margin-right="0.086cm" fo:margin-top="0cm" fo:margin-bottom="0cm" style:contextual-spacing="false" fo:line-height="115%" fo:text-align="center" style:justify-single-word="false"/>
    </style:style>
    <style:style style:name="P100" style:family="paragraph" style:parent-style-name="Table_20_Paragraph">
      <style:paragraph-properties fo:margin-left="0.162cm" fo:margin-right="0.152cm" fo:margin-top="0cm" fo:margin-bottom="0cm" style:contextual-spacing="false" fo:line-height="115%" fo:text-align="center" style:justify-single-word="false" fo:text-indent="0.004cm" style:auto-text-indent="false"/>
    </style:style>
    <style:style style:name="P101" style:family="paragraph" style:parent-style-name="Table_20_Paragraph">
      <style:paragraph-properties fo:margin-left="0.168cm" fo:margin-right="0.028cm" fo:margin-top="0.125cm" fo:margin-bottom="0cm" style:contextual-spacing="false" fo:line-height="115%" fo:text-align="start" style:justify-single-word="false" fo:text-indent="0.36cm" style:auto-text-indent="false"/>
    </style:style>
    <style:style style:name="P102" style:family="paragraph" style:parent-style-name="Table_20_Paragraph">
      <style:paragraph-properties fo:margin-left="0.727cm" fo:margin-right="0.617cm" fo:margin-top="0.002cm" fo:margin-bottom="0cm" style:contextual-spacing="false" fo:line-height="115%" fo:text-align="start" style:justify-single-word="false" fo:text-indent="-0.09cm" style:auto-text-indent="false"/>
    </style:style>
    <style:style style:name="P103" style:family="paragraph" style:parent-style-name="Table_20_Paragraph">
      <style:paragraph-properties fo:margin-left="0.012cm" fo:margin-top="0.125cm" fo:margin-bottom="0cm" style:contextual-spacing="false" fo:text-align="center" style:justify-single-word="false"/>
    </style:style>
    <style:style style:name="P104" style:family="paragraph" style:parent-style-name="Table_20_Paragraph">
      <style:paragraph-properties fo:margin-left="0.175cm" fo:margin-right="0.166cm" fo:margin-top="0.071cm" fo:margin-bottom="0cm" style:contextual-spacing="false" fo:line-height="115%" fo:text-align="center" style:justify-single-word="false" fo:text-indent="0.007cm" style:auto-text-indent="false"/>
    </style:style>
    <style:style style:name="P105" style:family="paragraph" style:parent-style-name="Table_20_Paragraph">
      <style:paragraph-properties fo:margin-left="0.355cm" fo:margin-right="0.333cm" fo:margin-top="0.004cm" fo:margin-bottom="0cm" style:contextual-spacing="false" fo:line-height="115%" fo:text-align="start" style:justify-single-word="false" fo:text-indent="0.254cm" style:auto-text-indent="false"/>
    </style:style>
    <style:style style:name="P106" style:family="paragraph" style:parent-style-name="Table_20_Paragraph">
      <style:paragraph-properties fo:margin-left="0.266cm" fo:margin-right="0.258cm" fo:margin-top="0.125cm" fo:margin-bottom="0cm" style:contextual-spacing="false" fo:line-height="115%" fo:text-align="center" style:justify-single-word="false" fo:text-indent="0.002cm" style:auto-text-indent="false"/>
    </style:style>
    <style:style style:name="P107" style:family="paragraph" style:parent-style-name="Table_20_Paragraph">
      <style:paragraph-properties fo:margin-left="0.016cm" fo:margin-right="0.009cm" fo:margin-top="0cm" fo:margin-bottom="0cm" style:contextual-spacing="false" fo:line-height="115%" fo:text-align="center" style:justify-single-word="false"/>
    </style:style>
    <style:style style:name="P108" style:family="paragraph" style:parent-style-name="Table_20_Paragraph">
      <style:paragraph-properties fo:margin-left="0.086cm" fo:margin-right="0.074cm" fo:margin-top="0.002cm" fo:margin-bottom="0cm" style:contextual-spacing="false" fo:line-height="115%" fo:text-align="center" style:justify-single-word="false"/>
    </style:style>
    <style:style style:name="P109" style:family="paragraph" style:parent-style-name="Table_20_Paragraph">
      <style:paragraph-properties fo:margin-left="0cm" fo:margin-top="0cm" fo:margin-bottom="0cm" style:contextual-spacing="false" fo:text-align="start" style:justify-single-word="false"/>
      <style:text-properties fo:font-size="12pt" fo:language="ru" fo:country="RU" style:font-size-asian="12pt" style:font-size-complex="12pt"/>
    </style:style>
    <style:style style:name="P110" style:family="paragraph" style:parent-style-name="Table_20_Paragraph">
      <style:paragraph-properties fo:margin-left="0.021cm" fo:margin-right="0.004cm" fo:margin-top="0.125cm" fo:margin-bottom="0cm" style:contextual-spacing="false" fo:line-height="115%" fo:text-align="center" style:justify-single-word="false"/>
    </style:style>
    <style:style style:name="P111" style:family="paragraph" style:parent-style-name="Table_20_Paragraph">
      <style:paragraph-properties fo:margin-left="0.346cm" fo:margin-right="0.326cm" fo:margin-top="0cm" fo:margin-bottom="0cm" style:contextual-spacing="false" fo:line-height="115%" fo:text-align="center" style:justify-single-word="false"/>
    </style:style>
    <style:style style:name="P112" style:family="paragraph" style:parent-style-name="Table_20_Paragraph">
      <style:paragraph-properties fo:margin-left="0.536cm" fo:margin-right="0.515cm" fo:margin-top="0cm" fo:margin-bottom="0cm" style:contextual-spacing="false" fo:line-height="115%" fo:text-align="center" style:justify-single-word="false"/>
    </style:style>
    <style:style style:name="P113" style:family="paragraph" style:parent-style-name="Table_20_Paragraph">
      <style:paragraph-properties fo:margin-left="0.097cm" fo:margin-right="0.083cm" fo:margin-top="0.125cm" fo:margin-bottom="0cm" style:contextual-spacing="false" fo:line-height="115%" fo:text-align="center" style:justify-single-word="false"/>
    </style:style>
    <style:style style:name="P114" style:family="paragraph" style:parent-style-name="Table_20_Paragraph">
      <style:paragraph-properties fo:margin-left="0.259cm" fo:margin-right="0.245cm" fo:margin-top="0cm" fo:margin-bottom="0cm" style:contextual-spacing="false" fo:line-height="115%" fo:text-align="center" style:justify-single-word="false" fo:text-indent="0.004cm" style:auto-text-indent="false"/>
    </style:style>
    <style:style style:name="P115" style:family="paragraph" style:parent-style-name="Table_20_Paragraph">
      <style:paragraph-properties fo:margin-left="0.097cm" fo:margin-right="0.083cm" fo:margin-top="0.002cm" fo:margin-bottom="0cm" style:contextual-spacing="false" fo:line-height="115%" fo:text-align="center" style:justify-single-word="false"/>
    </style:style>
    <style:style style:name="P116" style:family="paragraph" style:parent-style-name="Table_20_Paragraph">
      <style:paragraph-properties fo:margin-left="0.203cm" fo:margin-right="0.189cm" fo:margin-top="0.125cm" fo:margin-bottom="0cm" style:contextual-spacing="false" fo:line-height="115%" fo:text-align="center" style:justify-single-word="false"/>
    </style:style>
    <style:style style:name="P117" style:family="paragraph" style:parent-style-name="Table_20_Paragraph">
      <style:paragraph-properties fo:margin-left="0.132cm" fo:margin-right="0.118cm" fo:margin-top="0cm" fo:margin-bottom="0cm" style:contextual-spacing="false" fo:line-height="0.485cm" fo:text-align="center" style:justify-single-word="false"/>
    </style:style>
    <style:style style:name="P118" style:family="paragraph" style:parent-style-name="Table_20_Paragraph">
      <style:paragraph-properties fo:margin-left="0.132cm" fo:margin-right="0.116cm" fo:margin-top="0.076cm" fo:margin-bottom="0cm" style:contextual-spacing="false" fo:line-height="115%" fo:text-align="center" style:justify-single-word="false"/>
    </style:style>
    <style:style style:name="P119" style:family="paragraph" style:parent-style-name="Table_20_Paragraph">
      <style:paragraph-properties fo:margin-left="0.132cm" fo:margin-right="0.118cm" fo:margin-top="0cm" fo:margin-bottom="0cm" style:contextual-spacing="false" fo:line-height="115%" fo:text-align="center" style:justify-single-word="false"/>
    </style:style>
    <style:style style:name="P120" style:family="paragraph" style:parent-style-name="Table_20_Paragraph">
      <style:paragraph-properties fo:margin-left="0.439cm" fo:margin-right="0.351cm" fo:margin-top="0.125cm" fo:margin-bottom="0cm" style:contextual-spacing="false" fo:line-height="115%" fo:text-align="start" style:justify-single-word="false" fo:text-indent="-0.069cm" style:auto-text-indent="false"/>
    </style:style>
    <style:style style:name="P121" style:family="paragraph" style:parent-style-name="Table_20_Paragraph">
      <style:paragraph-properties fo:margin-left="0.127cm" fo:margin-right="0.12cm" fo:margin-top="0.125cm" fo:margin-bottom="0cm" style:contextual-spacing="false" fo:line-height="115%" fo:text-align="center" style:justify-single-word="false" fo:text-indent="0.005cm" style:auto-text-indent="false"/>
    </style:style>
    <style:style style:name="P122" style:family="paragraph" style:parent-style-name="Table_20_Paragraph">
      <style:paragraph-properties fo:margin-left="0.187cm" fo:margin-right="0.176cm" fo:margin-top="0cm" fo:margin-bottom="0cm" style:contextual-spacing="false" fo:line-height="115%" fo:text-align="center" style:justify-single-word="false" fo:text-indent="-0.004cm" style:auto-text-indent="false"/>
    </style:style>
    <style:style style:name="P123" style:family="paragraph" style:parent-style-name="Table_20_Paragraph">
      <style:paragraph-properties fo:margin-left="0.395cm" fo:margin-right="0.374cm" fo:margin-top="0.12cm" fo:margin-bottom="0cm" style:contextual-spacing="false" fo:line-height="115%" fo:text-align="center" style:justify-single-word="false"/>
    </style:style>
    <style:style style:name="P124" style:family="paragraph" style:parent-style-name="Table_20_Paragraph">
      <style:paragraph-properties fo:margin-left="0.132cm" fo:margin-right="0.115cm" fo:margin-top="0.12cm" fo:margin-bottom="0cm" style:contextual-spacing="false" fo:line-height="115%" fo:text-align="center" style:justify-single-word="false"/>
    </style:style>
    <style:style style:name="P125" style:family="paragraph" style:parent-style-name="Table_20_Paragraph">
      <style:paragraph-properties fo:margin-left="0.016cm" fo:margin-top="0.12cm" fo:margin-bottom="0cm" style:contextual-spacing="false" fo:text-align="center" style:justify-single-word="false"/>
    </style:style>
    <style:style style:name="P126" style:family="paragraph" style:parent-style-name="Table_20_Paragraph">
      <style:paragraph-properties fo:margin-left="0.736cm" fo:margin-right="0.716cm" fo:margin-top="0.12cm" fo:margin-bottom="0cm" style:contextual-spacing="false" fo:line-height="115%" fo:text-align="center" style:justify-single-word="false"/>
    </style:style>
    <style:style style:name="P127" style:family="paragraph" style:parent-style-name="Table_20_Paragraph">
      <style:paragraph-properties fo:margin-left="0.021cm" fo:margin-top="0cm" fo:margin-bottom="0cm" style:contextual-spacing="false" fo:line-height="115%" fo:text-align="center" style:justify-single-word="false"/>
    </style:style>
    <style:style style:name="P128" style:family="paragraph" style:parent-style-name="Table_20_Paragraph">
      <style:paragraph-properties fo:margin-left="0.226cm" fo:margin-top="0cm" fo:margin-bottom="0cm" style:contextual-spacing="false" fo:line-height="115%" fo:text-align="start" style:justify-single-word="false" fo:text-indent="0.215cm" style:auto-text-indent="false"/>
    </style:style>
    <style:style style:name="P129" style:family="paragraph" style:parent-style-name="Table_20_Paragraph">
      <style:paragraph-properties fo:margin-left="0.693cm" fo:margin-right="0.67cm" fo:margin-top="0cm" fo:margin-bottom="0cm" style:contextual-spacing="false" fo:line-height="115%" fo:text-align="justify" style:justify-single-word="false" fo:text-indent="0.152cm" style:auto-text-indent="false"/>
    </style:style>
    <style:style style:name="P130" style:family="paragraph" style:parent-style-name="Table_20_Paragraph">
      <style:paragraph-properties fo:margin-left="0.021cm" fo:margin-right="0.002cm" fo:margin-top="0cm" fo:margin-bottom="0cm" style:contextual-spacing="false" fo:line-height="115%" fo:text-align="center" style:justify-single-word="false"/>
    </style:style>
    <style:style style:name="P131" style:family="paragraph" style:parent-style-name="Table_20_Paragraph">
      <style:paragraph-properties fo:margin-left="0.646cm" fo:margin-right="0.515cm" fo:margin-top="0.12cm" fo:margin-bottom="0cm" style:contextual-spacing="false" fo:line-height="115%" fo:text-align="start" style:justify-single-word="false" fo:text-indent="-0.12cm" style:auto-text-indent="false"/>
    </style:style>
    <style:style style:name="P132" style:family="paragraph" style:parent-style-name="Table_20_Paragraph">
      <style:paragraph-properties fo:margin-left="0.349cm" fo:margin-top="0cm" fo:margin-bottom="0cm" style:contextual-spacing="false" fo:line-height="115%" fo:text-align="start" style:justify-single-word="false" fo:text-indent="-0.157cm" style:auto-text-indent="false"/>
    </style:style>
    <style:style style:name="P133" style:family="paragraph" style:parent-style-name="Table_20_Paragraph">
      <style:paragraph-properties fo:margin-left="0.132cm" fo:margin-right="0.115cm" fo:margin-top="0cm" fo:margin-bottom="0cm" style:contextual-spacing="false" fo:line-height="115%" fo:text-align="center" style:justify-single-word="false"/>
    </style:style>
    <style:style style:name="P134" style:family="paragraph" style:parent-style-name="Text_20_body">
      <style:paragraph-properties fo:margin-right="1.242cm" fo:margin-top="0.012cm" fo:margin-bottom="0.212cm" style:contextual-spacing="false"/>
    </style:style>
    <style:style style:name="P135" style:family="paragraph" style:parent-style-name="Text_20_body">
      <style:paragraph-properties fo:margin-right="1.242cm" fo:margin-top="0.012cm" fo:margin-bottom="0.212cm" style:contextual-spacing="false"/>
      <style:text-properties style:font-name="Calibri" fo:font-size="12pt" style:font-name-asian="Calibri1" style:font-size-asian="12pt" style:font-size-complex="12pt"/>
    </style:style>
    <style:style style:name="P136" style:family="paragraph" style:parent-style-name="Text_20_body">
      <style:paragraph-properties fo:margin-right="1.242cm" fo:margin-top="0.012cm" fo:margin-bottom="0.212cm" style:contextual-spacing="false"/>
      <style:text-properties fo:font-size="12pt" style:font-size-asian="12pt" style:font-size-complex="12pt"/>
    </style:style>
    <style:style style:name="P137" style:family="paragraph" style:parent-style-name="Text_20_body">
      <style:paragraph-properties fo:margin-top="0.286cm" fo:margin-bottom="0.212cm" style:contextual-spacing="false"/>
      <style:text-properties fo:font-size="12pt" style:font-size-asian="12pt" style:font-size-complex="12pt"/>
    </style:style>
    <style:style style:name="P138" style:family="paragraph" style:parent-style-name="Standard">
      <style:paragraph-properties fo:margin-left="0.924cm" fo:text-align="center" style:justify-single-word="false"/>
    </style:style>
    <style:style style:name="P139" style:family="paragraph" style:parent-style-name="Text_20_body">
      <style:paragraph-properties fo:margin-top="0.014cm" fo:margin-bottom="0.212cm" style:contextual-spacing="false" fo:line-height="100%"/>
      <style:text-properties style:font-name="Calibri" fo:font-size="12pt" fo:font-weight="bold" style:font-size-asian="12pt" style:font-weight-asian="bold" style:font-size-complex="12pt"/>
    </style:style>
    <style:style style:name="P140" style:family="paragraph" style:parent-style-name="Table_20_Paragraph">
      <style:paragraph-properties fo:margin-left="0cm" fo:margin-top="0.023cm" fo:margin-bottom="0cm" style:contextual-spacing="false" fo:text-align="start" style:justify-single-word="false"/>
    </style:style>
    <style:style style:name="P141" style:family="paragraph" style:parent-style-name="Table_20_Paragraph">
      <style:paragraph-properties fo:margin-left="0cm" fo:margin-top="0.023cm" fo:margin-bottom="0cm" style:contextual-spacing="false" fo:text-align="center" style:justify-single-word="false"/>
    </style:style>
    <style:style style:name="P142" style:family="paragraph" style:parent-style-name="Table_20_Paragraph">
      <style:paragraph-properties fo:margin-left="0cm" fo:margin-top="0.125cm" fo:margin-bottom="0cm" style:contextual-spacing="false" fo:line-height="115%" fo:text-align="start" style:justify-single-word="false"/>
    </style:style>
    <style:style style:name="P143" style:family="paragraph" style:parent-style-name="Table_20_Paragraph">
      <style:paragraph-properties fo:margin-left="0cm" fo:margin-top="0.125cm" fo:margin-bottom="0cm" style:contextual-spacing="false" fo:line-height="115%" fo:text-align="justify" style:justify-single-word="false"/>
    </style:style>
    <style:style style:name="P144" style:family="paragraph" style:parent-style-name="Table_20_Paragraph">
      <style:paragraph-properties fo:margin-left="0cm" fo:margin-top="0.002cm" fo:margin-bottom="0cm" style:contextual-spacing="false" fo:text-align="justify" style:justify-single-word="false"/>
    </style:style>
    <style:style style:name="P145" style:family="paragraph" style:parent-style-name="Table_20_Paragraph">
      <style:paragraph-properties fo:margin-left="0cm" fo:margin-top="0.071cm" fo:margin-bottom="0cm" style:contextual-spacing="false" fo:text-align="justify" style:justify-single-word="false"/>
    </style:style>
    <style:style style:name="P146" style:family="paragraph" style:parent-style-name="Table_20_Paragraph">
      <style:paragraph-properties fo:margin-left="0cm" fo:margin-top="0.12cm" fo:margin-bottom="0cm" style:contextual-spacing="false" fo:line-height="115%" fo:text-align="start" style:justify-single-word="false"/>
    </style:style>
    <style:style style:name="P147" style:family="paragraph" style:parent-style-name="Table_20_Paragraph">
      <style:paragraph-properties fo:margin-left="0cm" fo:margin-top="0cm" fo:margin-bottom="0cm" style:contextual-spacing="false" fo:line-height="0.487cm" fo:text-align="start" style:justify-single-word="false"/>
    </style:style>
    <style:style style:name="P148" style:family="paragraph" style:parent-style-name="Table_20_Paragraph">
      <style:paragraph-properties fo:margin-left="0cm" fo:margin-top="0.076cm" fo:margin-bottom="0cm" style:contextual-spacing="false" fo:line-height="115%" fo:text-align="start" style:justify-single-word="false"/>
    </style:style>
    <style:style style:name="P149" style:family="paragraph" style:parent-style-name="Table_20_Paragraph">
      <style:paragraph-properties fo:margin-left="0cm" fo:margin-top="0.125cm" fo:margin-bottom="0cm" style:contextual-spacing="false" fo:text-align="start" style:justify-single-word="false"/>
    </style:style>
    <style:style style:name="P150" style:family="paragraph" style:parent-style-name="Table_20_Paragraph">
      <style:paragraph-properties fo:margin-left="0cm" fo:margin-top="0.071cm" fo:margin-bottom="0cm" style:contextual-spacing="false" fo:line-height="115%" fo:text-align="start" style:justify-single-word="false"/>
    </style:style>
    <style:style style:name="P151" style:family="paragraph" style:parent-style-name="Table_20_Paragraph" style:list-style-name="WWNum10">
      <style:paragraph-properties fo:margin-left="0cm" fo:margin-top="0.349cm" fo:margin-bottom="0cm" style:contextual-spacing="false" fo:text-align="start" style:justify-single-word="false" fo:text-indent="0cm" style:auto-text-indent="false">
        <style:tab-stops>
          <style:tab-stop style:position="1.399cm"/>
        </style:tab-stops>
      </style:paragraph-properties>
    </style:style>
    <style:style style:name="P152" style:family="paragraph" style:parent-style-name="Table_20_Paragraph" style:list-style-name="WWNum10">
      <style:paragraph-properties fo:margin-left="0cm" fo:margin-top="0cm" fo:margin-bottom="0cm" style:contextual-spacing="false" fo:text-align="start" style:justify-single-word="false" fo:text-indent="0cm" style:auto-text-indent="false">
        <style:tab-stops>
          <style:tab-stop style:position="1.399cm"/>
          <style:tab-stop style:position="1.506cm"/>
        </style:tab-stops>
      </style:paragraph-properties>
    </style:style>
    <style:style style:name="P153" style:family="paragraph" style:parent-style-name="Table_20_Paragraph">
      <style:paragraph-properties fo:margin-left="0cm" fo:margin-top="0cm" fo:margin-bottom="0cm" style:contextual-spacing="false" fo:text-align="start" style:justify-single-word="false"/>
    </style:style>
    <style:style style:name="P154" style:family="paragraph" style:parent-style-name="Table_20_Paragraph" style:list-style-name="WWNum10">
      <style:paragraph-properties fo:margin-left="0cm" fo:margin-top="0.002cm" fo:margin-bottom="0cm" style:contextual-spacing="false" fo:text-align="start" style:justify-single-word="false" fo:text-indent="0cm" style:auto-text-indent="false">
        <style:tab-stops>
          <style:tab-stop style:position="1.399cm"/>
          <style:tab-stop style:position="1.506cm"/>
        </style:tab-stops>
      </style:paragraph-properties>
    </style:style>
    <style:style style:name="P155" style:family="paragraph" style:parent-style-name="Table_20_Paragraph">
      <style:paragraph-properties fo:margin-left="0cm" fo:margin-top="0cm" fo:margin-bottom="0cm" style:contextual-spacing="false" fo:line-height="0.483cm" fo:text-align="start" style:justify-single-word="false"/>
    </style:style>
    <style:style style:name="P156" style:family="paragraph" style:parent-style-name="Table_20_Paragraph">
      <style:paragraph-properties fo:margin-left="0cm" fo:margin-top="0cm" fo:margin-bottom="0cm" style:contextual-spacing="false" fo:line-height="115%" fo:text-align="start" style:justify-single-word="false"/>
    </style:style>
    <style:style style:name="P157" style:family="paragraph" style:parent-style-name="Table_20_Paragraph">
      <style:paragraph-properties fo:margin-left="0cm" fo:margin-top="0.069cm" fo:margin-bottom="0cm" style:contextual-spacing="false" fo:line-height="115%" fo:text-align="start" style:justify-single-word="false"/>
    </style:style>
    <style:style style:name="P158" style:family="paragraph" style:parent-style-name="Table_20_Paragraph">
      <style:paragraph-properties fo:margin-left="0cm" fo:margin-top="0.072cm" fo:margin-bottom="0cm" style:contextual-spacing="false" fo:line-height="115%" fo:text-align="start" style:justify-single-word="false"/>
    </style:style>
    <style:style style:name="P159" style:family="paragraph" style:parent-style-name="Table_20_Paragraph">
      <style:paragraph-properties fo:margin-left="0cm" fo:margin-top="0.125cm" fo:margin-bottom="0cm" style:contextual-spacing="false" fo:line-height="115%" fo:text-align="start" style:justify-single-word="false">
        <style:tab-stops>
          <style:tab-stop style:position="3.06cm"/>
        </style:tab-stops>
      </style:paragraph-properties>
    </style:style>
    <style:style style:name="P160" style:family="paragraph" style:parent-style-name="Table_20_Paragraph">
      <style:paragraph-properties fo:margin-left="0cm" fo:margin-top="0.122cm" fo:margin-bottom="0cm" style:contextual-spacing="false" fo:text-align="start" style:justify-single-word="false"/>
    </style:style>
    <style:style style:name="P161" style:family="paragraph" style:parent-style-name="Table_20_Paragraph">
      <style:paragraph-properties fo:margin-left="0cm" fo:margin-top="0.122cm" fo:margin-bottom="0cm" style:contextual-spacing="false" fo:line-height="115%" fo:text-align="start" style:justify-single-word="false"/>
    </style:style>
    <style:style style:name="P162" style:family="paragraph" style:parent-style-name="Table_20_Paragraph">
      <style:paragraph-properties fo:margin-left="0cm" fo:margin-top="0cm" fo:margin-bottom="0cm" style:contextual-spacing="false" fo:line-height="0.48cm" fo:text-align="start" style:justify-single-word="false"/>
    </style:style>
    <style:style style:name="P163" style:family="paragraph" style:parent-style-name="Table_20_Paragraph">
      <style:paragraph-properties fo:margin-left="0cm" fo:margin-top="0.002cm" fo:margin-bottom="0cm" style:contextual-spacing="false" fo:line-height="115%" fo:text-align="start" style:justify-single-word="false"/>
    </style:style>
    <style:style style:name="P164" style:family="paragraph" style:parent-style-name="Table_20_Paragraph">
      <style:paragraph-properties fo:margin-left="0cm" fo:margin-top="0.071cm" fo:margin-bottom="0cm" style:contextual-spacing="false" fo:text-align="start" style:justify-single-word="false"/>
    </style:style>
    <style:style style:name="P165" style:family="paragraph" style:parent-style-name="Table_20_Paragraph">
      <style:paragraph-properties fo:margin-left="0cm" fo:margin-top="0.002cm" fo:margin-bottom="0cm" style:contextual-spacing="false" fo:text-align="start" style:justify-single-word="false"/>
    </style:style>
    <style:style style:name="P166" style:family="paragraph" style:parent-style-name="Table_20_Paragraph">
      <style:paragraph-properties fo:margin-left="0cm" fo:margin-top="0.12cm" fo:margin-bottom="0cm" style:contextual-spacing="false" fo:text-align="start" style:justify-single-word="false"/>
    </style:style>
    <style:style style:name="P167" style:family="paragraph" style:parent-style-name="Table_20_Paragraph">
      <style:paragraph-properties fo:margin-left="0cm" fo:margin-top="0.072cm" fo:margin-bottom="0cm" style:contextual-spacing="false" fo:text-align="start" style:justify-single-word="false"/>
    </style:style>
    <style:style style:name="P168" style:family="paragraph" style:parent-style-name="Table_20_Paragraph">
      <style:paragraph-properties fo:margin-left="0cm" fo:margin-top="0.072cm" fo:margin-bottom="0cm" style:contextual-spacing="false" fo:text-align="start" style:justify-single-word="false"/>
      <style:text-properties fo:font-size="12pt" fo:letter-spacing="-0.004cm" fo:language="ru" fo:country="RU" style:letter-kerning="false" style:font-size-asian="12pt" style:font-size-complex="12pt" style:language-complex="ar" style:country-complex="SA"/>
    </style:style>
    <style:style style:name="P169" style:family="paragraph" style:parent-style-name="Table_20_Paragraph">
      <style:paragraph-properties fo:margin-left="0cm" fo:margin-top="0cm" fo:margin-bottom="0cm" style:contextual-spacing="false" fo:line-height="0.485cm" fo:text-align="start" style:justify-single-word="false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16.503cm"/>
        </style:tab-stops>
      </style:paragraph-properties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71" style:family="paragraph" style:parent-style-name="Standard">
      <style:text-properties style:font-name="Calibri" style:font-name-asian="Calibri1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16.503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173" style:family="paragraph" style:parent-style-name="Standard">
      <style:paragraph-properties fo:margin-top="0cm" fo:margin-bottom="0.353cm" style:contextual-spacing="true" fo:text-align="justify" style:justify-single-word="false" fo:hyphenation-ladder-count="no-limit" fo:hyphenation-keep="page" loext:hyphenation-keep-type="column">
        <style:tab-stops>
          <style:tab-stop style:position="16.503cm"/>
        </style:tab-stops>
      </style:paragraph-properties>
      <style:text-properties style:font-name="Times New Roman" fo:font-size="12pt" style:font-name-asian="Calibri1" style:font-size-asian="12pt" style:language-asian="en" style:country-asian="US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3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4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242424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242424" loext:opacity="100%" style:font-name="Times New Roman" fo:font-size="12pt" fo:letter-spacing="-0.032cm" fo:font-weight="bold" style:font-size-asian="12pt" style:font-weight-asian="bold" style:font-name-complex="Times New Roman1" style:font-size-complex="12pt"/>
    </style:style>
    <style:style style:name="T8" style:family="text">
      <style:text-properties fo:color="#242424" loext:opacity="100%" style:font-name="Times New Roman" fo:font-size="12pt" fo:letter-spacing="-0.03cm" fo:font-weight="bold" style:font-size-asian="12pt" style:font-weight-asian="bold" style:font-name-complex="Times New Roman1" style:font-size-complex="12pt"/>
    </style:style>
    <style:style style:name="T9" style:family="text">
      <style:text-properties fo:font-size="12pt" fo:language="ru" fo:country="RU" style:font-size-asian="12pt" style:font-size-complex="12pt"/>
    </style:style>
    <style:style style:name="T10" style:family="text">
      <style:text-properties fo:font-size="12pt" fo:language="ru" fo:country="RU" fo:font-weight="bold" style:letter-kerning="false" style:font-size-asian="12pt" style:font-weight-asian="bold" style:font-size-complex="12pt" style:language-complex="ar" style:country-complex="SA"/>
    </style:style>
    <style:style style:name="T11" style:family="text">
      <style:text-properties fo:font-size="12pt" fo:letter-spacing="0.141cm" fo:language="ru" fo:country="RU" fo:font-weight="bold" style:letter-kerning="false" style:font-size-asian="12pt" style:font-weight-asian="bold" style:font-size-complex="12pt" style:language-complex="ar" style:country-complex="SA"/>
    </style:style>
    <style:style style:name="T12" style:family="text">
      <style:text-properties fo:font-size="12pt" fo:language="ru" fo:country="RU" style:letter-kerning="false" style:font-size-asian="12pt" style:font-size-complex="12pt" style:language-complex="ar" style:country-complex="SA"/>
    </style:style>
    <style:style style:name="T13" style:family="text">
      <style:text-properties fo:font-size="12pt" fo:letter-spacing="0.071cm" fo:language="ru" fo:country="RU" style:letter-kerning="false" style:font-size-asian="12pt" style:font-size-complex="12pt" style:language-complex="ar" style:country-complex="SA"/>
    </style:style>
    <style:style style:name="T14" style:family="text">
      <style:text-properties fo:font-size="12pt" fo:letter-spacing="-0.002cm" fo:language="ru" fo:country="RU" style:letter-kerning="false" style:font-size-asian="12pt" style:font-size-complex="12pt" style:language-complex="ar" style:country-complex="SA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letter-spacing="-0.004cm" fo:language="en" fo:country="US" style:letter-kerning="false" style:font-size-asian="12pt" style:font-size-complex="12pt" style:language-complex="ar" style:country-complex="SA"/>
    </style:style>
    <style:style style:name="T17" style:family="text">
      <style:text-properties fo:font-size="12pt" fo:language="en" fo:country="US" style:letter-kerning="false" style:font-size-asian="12pt" style:font-size-complex="12pt" style:language-complex="ar" style:country-complex="SA"/>
    </style:style>
    <style:style style:name="T18" style:family="text">
      <style:text-properties fo:font-size="12pt" fo:letter-spacing="-0.005cm" fo:language="en" fo:country="US" style:letter-kerning="false" style:font-size-asian="12pt" style:font-size-complex="12pt" style:language-complex="ar" style:country-complex="SA"/>
    </style:style>
    <style:style style:name="T19" style:family="text">
      <style:text-properties fo:font-size="12pt" fo:letter-spacing="-0.016cm" fo:language="ru" fo:country="RU" style:letter-kerning="false" style:font-size-asian="12pt" style:font-size-complex="12pt" style:language-complex="ar" style:country-complex="SA"/>
    </style:style>
    <style:style style:name="T20" style:family="text">
      <style:text-properties fo:font-size="12pt" fo:letter-spacing="-0.019cm" fo:language="ru" fo:country="RU" style:letter-kerning="false" style:font-size-asian="12pt" style:font-size-complex="12pt" style:language-complex="ar" style:country-complex="SA"/>
    </style:style>
    <style:style style:name="T21" style:family="text">
      <style:text-properties fo:font-size="12pt" fo:letter-spacing="-0.021cm" fo:language="ru" fo:country="RU" style:letter-kerning="false" style:font-size-asian="12pt" style:font-size-complex="12pt" style:language-complex="ar" style:country-complex="SA"/>
    </style:style>
    <style:style style:name="T22" style:family="text">
      <style:text-properties fo:font-size="12pt" fo:letter-spacing="-0.007cm" fo:language="ru" fo:country="RU" style:letter-kerning="false" style:font-size-asian="12pt" style:font-size-complex="12pt" style:language-complex="ar" style:country-complex="SA"/>
    </style:style>
    <style:style style:name="T23" style:family="text">
      <style:text-properties fo:font-size="12pt" fo:letter-spacing="-0.004cm" fo:language="ru" fo:country="RU" style:letter-kerning="false" style:font-size-asian="12pt" style:font-size-complex="12pt" style:language-complex="ar" style:country-complex="SA"/>
    </style:style>
    <style:style style:name="T24" style:family="text">
      <style:text-properties fo:font-size="12pt" fo:letter-spacing="-0.021cm" fo:language="en" fo:country="US" style:letter-kerning="false" style:font-size-asian="12pt" style:font-size-complex="12pt" style:language-complex="ar" style:country-complex="SA"/>
    </style:style>
    <style:style style:name="T25" style:family="text">
      <style:text-properties fo:font-size="12pt" fo:letter-spacing="-0.004cm" fo:language="ru" fo:country="RU" fo:font-weight="bold" style:letter-kerning="false" style:font-size-asian="12pt" style:font-weight-asian="bold" style:font-size-complex="12pt" style:language-complex="ar" style:country-complex="SA"/>
    </style:style>
    <style:style style:name="T26" style:family="text">
      <style:text-properties fo:font-size="12pt" fo:letter-spacing="-0.018cm" fo:language="ru" fo:country="RU" fo:font-weight="bold" style:letter-kerning="false" style:font-size-asian="12pt" style:font-weight-asian="bold" style:font-size-complex="12pt" style:language-complex="ar" style:country-complex="SA"/>
    </style:style>
    <style:style style:name="T27" style:family="text">
      <style:text-properties fo:font-size="12pt" fo:letter-spacing="-0.012cm" fo:language="ru" fo:country="RU" style:letter-kerning="false" style:font-size-asian="12pt" style:font-size-complex="12pt" style:language-complex="ar" style:country-complex="SA"/>
    </style:style>
    <style:style style:name="T28" style:family="text">
      <style:text-properties fo:font-size="12pt" fo:letter-spacing="-0.011cm" fo:language="ru" fo:country="RU" style:letter-kerning="false" style:font-size-asian="12pt" style:font-size-complex="12pt" style:language-complex="ar" style:country-complex="SA"/>
    </style:style>
    <style:style style:name="T29" style:family="text">
      <style:text-properties fo:font-size="12pt" fo:letter-spacing="-0.009cm" fo:language="ru" fo:country="RU" style:letter-kerning="false" style:font-size-asian="12pt" style:font-size-complex="12pt" style:language-complex="ar" style:country-complex="SA"/>
    </style:style>
    <style:style style:name="T30" style:family="text">
      <style:text-properties fo:font-size="12pt" fo:letter-spacing="0.141cm" fo:language="ru" fo:country="RU" style:letter-kerning="false" style:font-size-asian="12pt" style:font-size-complex="12pt" style:language-complex="ar" style:country-complex="SA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language="ru" fo:country="RU" fo:font-weight="bold" style:font-size-asian="12pt" style:font-weight-asian="bold" style:font-size-complex="12pt"/>
    </style:style>
    <style:style style:name="T33" style:family="text">
      <style:text-properties fo:font-size="12pt" fo:letter-spacing="-0.005cm" fo:language="ru" fo:country="RU" style:letter-kerning="false" style:font-size-asian="12pt" style:font-size-complex="12pt" style:language-complex="ar" style:country-complex="SA"/>
    </style:style>
    <style:style style:name="T34" style:family="text">
      <style:text-properties fo:font-size="12pt" fo:letter-spacing="-0.009cm" fo:language="en" fo:country="US" style:letter-kerning="false" style:font-size-asian="12pt" style:font-size-complex="12pt" style:language-complex="ar" style:country-complex="SA"/>
    </style:style>
    <style:style style:name="T35" style:family="text">
      <style:text-properties fo:font-size="12pt" fo:letter-spacing="-0.007cm" fo:language="en" fo:country="US" style:letter-kerning="false" style:font-size-asian="12pt" style:font-size-complex="12pt" style:language-complex="ar" style:country-complex="SA"/>
    </style:style>
    <style:style style:name="T36" style:family="text">
      <style:text-properties fo:font-size="12pt" fo:letter-spacing="-0.011cm" fo:language="en" fo:country="US" style:letter-kerning="false" style:font-size-asian="12pt" style:font-size-complex="12pt" style:language-complex="ar" style:country-complex="SA"/>
    </style:style>
    <style:style style:name="T37" style:family="text">
      <style:text-properties style:font-name="Times New Roman" fo:font-size="12pt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T38" style:family="text">
      <style:text-properties fo:color="#242424" loext:opacity="100%" style:font-name="Times New Roman" fo:font-size="12pt" fo:letter-spacing="-0.004cm" fo:font-weight="bold" style:font-size-asian="12pt" style:font-weight-asian="bold" style:font-name-complex="Times New Roman1" style:font-size-complex="12pt"/>
    </style:style>
    <style:style style:name="T39" style:family="text">
      <style:text-properties fo:color="#242424" loext:opacity="100%" style:font-name="Times New Roman" fo:font-size="12pt" fo:letter-spacing="-0.019cm" fo:font-weight="bold" style:font-size-asian="12pt" style:font-weight-asian="bold" style:font-name-complex="Times New Roman1" style:font-size-complex="12pt"/>
    </style:style>
    <style:style style:name="T40" style:family="text">
      <style:text-properties fo:color="#242424" loext:opacity="100%" style:font-name="Times New Roman" fo:font-size="12pt" fo:letter-spacing="-0.025cm" fo:font-weight="bold" style:font-size-asian="12pt" style:font-weight-asian="bold" style:font-name-complex="Times New Roman1" style:font-size-complex="12pt"/>
    </style:style>
    <style:style style:name="T41" style:family="text">
      <style:text-properties fo:color="#242424" loext:opacity="100%" style:font-name="Times New Roman" fo:font-size="12pt" fo:letter-spacing="-0.023cm" fo:font-weight="bold" style:font-size-asian="12pt" style:font-weight-asian="bold" style:font-name-complex="Times New Roman1" style:font-size-complex="12pt"/>
    </style:style>
    <style:style style:name="T42" style:family="text">
      <style:text-properties fo:color="#242424" loext:opacity="100%" style:font-name="Times New Roman" fo:font-size="12pt" fo:letter-spacing="-0.007cm" fo:font-weight="bold" style:font-size-asian="12pt" style:font-weight-asian="bold" style:font-name-complex="Times New Roman1" style:font-size-complex="12pt"/>
    </style:style>
    <style:style style:name="T4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44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45" style:family="text">
      <style:text-properties fo:color="#242424" loext:opacity="100%" style:font-name="Times New Roman" fo:font-size="12pt" fo:letter-spacing="-0.021cm" fo:font-weight="bold" style:font-size-asian="12pt" style:font-weight-asian="bold" style:font-name-complex="Times New Roman1" style:font-size-complex="12pt"/>
    </style:style>
    <style:style style:name="T46" style:family="text">
      <style:text-properties fo:color="#242424" loext:opacity="100%" style:font-name="Times New Roman" fo:font-size="12pt" fo:letter-spacing="-0.014cm" fo:font-weight="bold" style:font-size-asian="12pt" style:font-weight-asian="bold" style:font-name-complex="Times New Roman1" style:font-size-complex="12pt"/>
    </style:style>
    <style:style style:name="T47" style:family="text">
      <style:text-properties fo:color="#242424" loext:opacity="100%" style:font-name="Times New Roman" fo:font-size="12pt" fo:letter-spacing="-0.012cm" fo:font-weight="bold" style:font-size-asian="12pt" style:font-weight-asian="bold" style:font-name-complex="Times New Roman1" style:font-size-complex="12pt"/>
    </style:style>
    <style:style style:name="T48" style:family="text">
      <style:text-properties fo:font-size="12pt" fo:letter-spacing="-0.004cm" fo:language="en" fo:country="US" fo:font-weight="bold" style:letter-kerning="false" style:font-size-asian="12pt" style:font-weight-asian="bold" style:font-size-complex="12pt" style:language-complex="ar" style:country-complex="SA"/>
    </style:style>
    <style:style style:name="T49" style:family="text">
      <style:text-properties fo:font-size="12pt" fo:letter-spacing="-0.007cm" fo:language="en" fo:country="US" fo:font-weight="bold" style:letter-kerning="false" style:font-size-asian="12pt" style:font-weight-asian="bold" style:font-size-complex="12pt" style:language-complex="ar" style:country-complex="SA"/>
    </style:style>
    <style:style style:name="T50" style:family="text">
      <style:text-properties fo:font-size="12pt" fo:letter-spacing="-0.002cm" fo:language="ru" fo:country="RU" fo:font-weight="bold" style:letter-kerning="false" style:font-size-asian="12pt" style:font-weight-asian="bold" style:font-size-complex="12pt" style:language-complex="ar" style:country-complex="SA"/>
    </style:style>
    <style:style style:name="T51" style:family="text">
      <style:text-properties fo:font-size="12pt" fo:letter-spacing="-0.009cm" fo:language="ru" fo:country="RU" fo:font-weight="bold" style:letter-kerning="false" style:font-size-asian="12pt" style:font-weight-asian="bold" style:font-size-complex="12pt" style:language-complex="ar" style:country-complex="SA"/>
    </style:style>
    <style:style style:name="T52" style:family="text">
      <style:text-properties fo:font-size="12pt" fo:letter-spacing="-0.026cm" fo:language="ru" fo:country="RU" fo:font-weight="bold" style:letter-kerning="false" style:font-size-asian="12pt" style:font-weight-asian="bold" style:font-size-complex="12pt" style:language-complex="ar" style:country-complex="SA"/>
    </style:style>
    <style:style style:name="T53" style:family="text">
      <style:text-properties fo:font-size="12pt" fo:letter-spacing="-0.007cm" fo:language="ru" fo:country="RU" fo:font-weight="bold" style:letter-kerning="false" style:font-size-asian="12pt" style:font-weight-asian="bold" style:font-size-complex="12pt" style:language-complex="ar" style:country-complex="SA"/>
    </style:style>
    <style:style style:name="T54" style:family="text">
      <style:text-properties fo:font-size="12pt" fo:letter-spacing="-0.026cm" fo:language="ru" fo:country="RU" style:letter-kerning="false" style:font-size-asian="12pt" style:font-size-complex="12pt" style:language-complex="ar" style:country-complex="SA"/>
    </style:style>
    <style:style style:name="T55" style:family="text">
      <style:text-properties fo:font-size="12pt" fo:letter-spacing="-0.018cm" fo:language="ru" fo:country="RU" style:letter-kerning="false" style:font-size-asian="12pt" style:font-size-complex="12pt" style:language-complex="ar" style:country-complex="SA"/>
    </style:style>
    <style:style style:name="T56" style:family="text">
      <style:text-properties fo:font-size="12pt" fo:letter-spacing="-0.026cm" fo:language="en" fo:country="US" style:letter-kerning="false" style:font-size-asian="12pt" style:font-size-complex="12pt" style:language-complex="ar" style:country-complex="SA"/>
    </style:style>
    <style:style style:name="T57" style:family="text">
      <style:text-properties fo:font-size="12pt" fo:letter-spacing="-0.014cm" fo:language="ru" fo:country="RU" style:letter-kerning="false" style:font-size-asian="12pt" style:font-size-complex="12pt" style:language-complex="ar" style:country-complex="SA"/>
    </style:style>
    <style:style style:name="T58" style:family="tex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T59" style:family="text">
      <style:text-properties style:font-name="Times New Roman" fo:font-size="12pt" fo:letter-spacing="0.071cm" style:font-size-asian="12pt" style:font-name-complex="Times New Roman1" style:font-size-complex="12pt"/>
    </style:style>
    <style:style style:name="T60" style:family="text">
      <style:text-properties style:font-name="Calibri" fo:font-size="12pt" style:font-name-asian="Calibri1" style:font-size-asian="12pt" style:font-size-complex="12pt"/>
    </style:style>
    <style:style style:name="T61" style:family="text">
      <style:text-properties fo:color="#242424" loext:opacity="100%" style:font-name="Times New Roman" fo:font-size="12pt" fo:letter-spacing="-0.018cm" fo:font-weight="bold" style:font-size-asian="12pt" style:font-weight-asian="bold" style:font-name-complex="Times New Roman1" style:font-size-complex="12pt"/>
    </style:style>
    <style:style style:name="T62" style:family="text">
      <style:text-properties style:font-name="Calibri" fo:font-size="12pt" fo:font-weight="bold" style:font-size-asian="12pt" style:font-weight-asian="bold" style:font-size-complex="12pt"/>
    </style:style>
    <style:style style:name="T63" style:family="text">
      <style:text-properties fo:font-size="12pt" fo:letter-spacing="-0.007cm" style:font-size-asian="12pt" style:font-size-complex="12pt"/>
    </style:style>
    <style:style style:name="T64" style:family="text">
      <style:text-properties fo:font-size="12pt" fo:letter-spacing="-0.023cm" fo:language="ru" fo:country="RU" style:letter-kerning="false" style:font-size-asian="12pt" style:font-size-complex="12pt" style:language-complex="ar" style:country-complex="SA"/>
    </style:style>
    <style:style style:name="T65" style:family="text">
      <style:text-properties fo:font-size="12pt" fo:letter-spacing="-0.025cm" fo:language="ru" fo:country="RU" style:letter-kerning="false" style:font-size-asian="12pt" style:font-size-complex="12pt" style:language-complex="ar" style:country-complex="SA"/>
    </style:style>
    <style:style style:name="T66" style:family="text">
      <style:text-properties fo:font-size="12pt" fo:letter-spacing="-0.012cm" fo:language="en" fo:country="US" style:letter-kerning="false" style:font-size-asian="12pt" style:font-size-complex="12pt" style:language-complex="ar" style:country-complex="SA"/>
    </style:style>
    <style:style style:name="T67" style:family="text">
      <style:text-properties fo:font-size="12pt" fo:letter-spacing="-0.004cm" style:font-size-asian="12pt" style:font-size-complex="12pt"/>
    </style:style>
    <style:style style:name="T68" style:family="text">
      <style:text-properties fo:language="ru" fo:country="RU"/>
    </style:style>
    <style:style style:name="T69" style:family="text">
      <style:text-properties fo:font-size="12pt" fo:letter-spacing="-0.014cm" fo:language="en" fo:country="US" style:letter-kerning="false" style:font-size-asian="12pt" style:font-size-complex="12pt" style:language-complex="ar" style:country-complex="SA"/>
    </style:style>
    <style:style style:name="T70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71" style:family="text">
      <style:text-properties style:font-name="Calibri" style:font-name-asian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В</text:span><text:span text:style-name="T2"> </text:span><text:span text:style-name="T1">план</text:span><text:span text:style-name="T2"> </text:span><text:span text:style-name="T1">просветительской</text:span><text:span text:style-name="T2"> </text:span><text:span text:style-name="T1">деятельности</text:span><text:span text:style-name="T3"> </text:span><text:span text:style-name="T1">родителей</text:span><text:span text:style-name="T4"> </text:span><text:span text:style-name="T1">(законных</text:span><text:span text:style-name="T4"> </text:span><text:span text:style-name="T1">представителей) включены отдельные темы, формы и тематика общения с родителями (законными представителями) детей раннего и дошкольного возрастов с учетом содержания Программы в соответствии с запросами родителей и годовыми задачами ДОО, индивидуальными и возрастными особенностями воспитанников, их потребностями и интересами, решаемыми организацией образовательными задачами, возможностями педагогического коллектива. Предлагаемая тематика и формы взаимодействия и педагогического просвещения родителей являются примерными и могут быть творчески преобразованы педагогами.</text:span></text:p>
      <text:p text:style-name="P2" loext:marker-style-name="T5"><text:span text:style-name="T6">Направления</text:span><text:span text:style-name="T7"> </text:span><text:span text:style-name="T6">и</text:span><text:span text:style-name="T8"> </text:span><text:span text:style-name="T6">формы</text:span><text:span text:style-name="T7"> </text:span><text:span text:style-name="T6">взаимодействия</text:span><text:span text:style-name="T8"> </text:span><text:span text:style-name="T6">с</text:span><text:span text:style-name="T7"> </text:span><text:span text:style-name="T6">семьями</text:span><text:span text:style-name="T8"> </text:span><text:span text:style-name="T6">воспитанников</text:span><text:span text:style-name="T7"> </text:span><text:span text:style-name="T6">по реализации плана просветительской деятельности</text:span></text:p>
      <text:p text:style-name="P3" loext:marker-style-name="T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4" loext:marker-style-name="T9"><text:span text:style-name="T10">Информационно-аналитическое</text:span><text:span text:style-name="T11"> <text:s/></text:span><text:span text:style-name="T10">направление</text:span><text:span text:style-name="T11"> <text:s/></text:span><text:span text:style-name="T10">и</text:span><text:span text:style-name="T11"> <text:s/></text:span><text:span text:style-name="T10">формы</text:span><text:span text:style-name="T11"> <text:s/></text:span><text:span text:style-name="T10">взаимодействия Цель: </text:span><text:span text:style-name="T12">сбор информации о семьях воспитанников, об общекультурном уровне родителей,</text:span><text:span text:style-name="T13"> </text:span><text:span text:style-name="T12">о наличии у</text:span><text:span text:style-name="T14"> </text:span><text:span text:style-name="T12">них необходимых педагогических знаний, об отношении в семье к ребенку, о запросах, интересах и потребностях родителей в психолого-педагогической информации</text:span></text:p>
          </table:table-cell>
          <table:covered-table-cell/>
        </table:table-row>
        <table:table-row table:style-name="Таблица4.2">
          <table:table-cell table:style-name="Таблица4.A1" office:value-type="string">
            <text:p text:style-name="P5" loext:marker-style-name="T15"><text:span text:style-name="T16">Анкетирование</text:span></text:p>
          </table:table-cell>
          <table:table-cell table:style-name="Таблица4.A1" office:value-type="string">
            <text:p text:style-name="P6" loext:marker-style-name="T9"><text:span text:style-name="T12">Используется с целью изучения семьи, выяснения образовательных потребностей родителей, установления контакта с ее членами, для согласования воспитательного воздействия на ребенка</text:span></text:p>
          </table:table-cell>
        </table:table-row>
        <table:table-row table:style-name="Таблица4.3">
          <table:table-cell table:style-name="Таблица4.A1" office:value-type="string">
            <text:p text:style-name="P5" loext:marker-style-name="T15"><text:span text:style-name="T16">Опрос</text:span></text:p>
          </table:table-cell>
          <table:table-cell table:style-name="Таблица4.A1" office:value-type="string">
            <text:p text:style-name="P7" loext:marker-style-name="T9"><text:span text:style-name="T12">Метод сбора первичной информации, основанный на непосредственном (беседа, интервью) или опосредованном (анкета) социально-психологическом взаимодействии исследователя и опрашиваемого. Источником информации в данном случае служит словесное или письменное суждение человека</text:span></text:p>
          </table:table-cell>
        </table:table-row>
        <table:table-row table:style-name="Таблица4.4">
          <table:table-cell table:style-name="Таблица4.A4" office:value-type="string">
            <text:p text:style-name="P8" loext:marker-style-name="T15"><text:span text:style-name="T17">Интервью</text:span><text:span text:style-name="T18"> </text:span><text:span text:style-name="T17">и</text:span><text:span text:style-name="T16"> беседа</text:span></text:p>
          </table:table-cell>
          <table:table-cell table:style-name="Таблица4.A4" office:value-type="string">
            <text:p text:style-name="P9" loext:marker-style-name="T9"><text:span text:style-name="T12">Позволяют получить исследователю ту информацию, которая заложена в словесных сообщениях</text:span><text:span text:style-name="T19"> </text:span><text:span text:style-name="T12">опрашиваемых.</text:span><text:span text:style-name="T20"> </text:span><text:span text:style-name="T12">Содержание</text:span><text:span text:style-name="T21"> </text:span><text:span text:style-name="T12">беседы должно быть лаконичное, значимое для родителей, преподноситься таким образом, чтобы</text:span><text:span text:style-name="T14"> </text:span><text:span text:style-name="T12">побудить собеседников</text:span><text:span text:style-name="T22"> </text:span><text:span text:style-name="T12">к высказываниям. Педагог должен уметь не только говорить, но и слушать родителей, выражать свою </text:span><text:span text:style-name="T23">заинтересованность,</text:span><text:span text:style-name="T12"><text:tab/></text:span><text:span text:style-name="T23">доброжелательность. </text:span><text:span text:style-name="T12">Рекомендуется при проведении беседы</text:span><text:span text:style-name="T13"> </text:span><text:span text:style-name="T12">выбирать наиболее подходящие условия, начи</text:span><text:soft-page-break/><text:span text:style-name="T12">нать ее с нейтральных вопросов, затем переходить непосредственно к главным темам</text:span></text:p>
          </table:table-cell>
        </table:table-row>
        <table:table-row table:style-name="Таблица4.5">
          <table:table-cell table:style-name="Таблица4.A1" office:value-type="string">
            <text:p text:style-name="P8" loext:marker-style-name="T15"><text:span text:style-name="T17">Информационнаякорзина</text:span><text:span text:style-name="T24"> </text:span><text:span text:style-name="T16">(тетрадь)</text:span></text:p>
          </table:table-cell>
          <table:table-cell table:style-name="Таблица4.A1" office:value-type="string">
            <text:p text:style-name="P10" loext:marker-style-name="T9"><text:span text:style-name="T12">Цель данной формы –</text:span><text:span text:style-name="T22"> </text:span><text:span text:style-name="T12">вовлечение родителей в образовательный</text:span><text:span text:style-name="T20"> </text:span><text:span text:style-name="T12">процесс:</text:span><text:span text:style-name="T20"> </text:span><text:span text:style-name="T12">родителями</text:span><text:span text:style-name="T20"> </text:span><text:span text:style-name="T12">заносятся пожелания относительно качества исполнения функциональных обязанностей специалистами, воспитателями и персоналом, находящимся в непосредственном контакте с детьми;</text:span><text:span text:style-name="T13"> </text:span><text:span text:style-name="T12">пожелания относительно обеспечения образовательного процесса, пожелания о получении информации того</text:span><text:span text:style-name="T14"> </text:span><text:span text:style-name="T12">или иного </text:span><text:span text:style-name="T23">содержания</text:span></text:p>
          </table:table-cell>
        </table:table-row>
        <table:table-row table:style-name="Таблица4.6">
          <table:table-cell table:style-name="Таблица4.A1" table:number-columns-spanned="2" office:value-type="string">
            <text:p text:style-name="P11" loext:marker-style-name="T9"><text:span text:style-name="T25">Познавательное</text:span><text:span text:style-name="T10"><text:tab/></text:span><text:span text:style-name="T25">направление</text:span><text:span text:style-name="T10"><text:tab/></text:span><text:span text:style-name="T26">и</text:span><text:span text:style-name="T10"><text:tab/></text:span><text:span text:style-name="T25">формы</text:span><text:span text:style-name="T10"><text:tab/></text:span><text:span text:style-name="T25">взаимодействия </text:span><text:span text:style-name="T10">Цель: </text:span><text:span text:style-name="T12">повышение</text:span><text:span text:style-name="T27"> </text:span><text:span text:style-name="T12">психолого-педагогической</text:span><text:span text:style-name="T28"> </text:span><text:span text:style-name="T12">культуры</text:span><text:span text:style-name="T29"> </text:span><text:span text:style-name="T12">родителей.</text:span><text:span text:style-name="T28"> </text:span><text:span text:style-name="T12">Обогащение</text:span><text:span text:style-name="T27"> </text:span><text:span text:style-name="T12">родителей знаниями в вопросах воспитания детей дошкольного возраста, обучение родителей методам и приемам взаимодействия с ребенком, повышение педагогической компетенции</text:span></text:p>
          </table:table-cell>
          <table:covered-table-cell/>
        </table:table-row>
        <table:table-row table:style-name="Таблица4.7">
          <table:table-cell table:style-name="Таблица4.A1" office:value-type="string">
            <text:p text:style-name="P12" loext:marker-style-name="T15"><text:span text:style-name="T16">Общие родительские собрания</text:span></text:p>
          </table:table-cell>
          <table:table-cell table:style-name="Таблица4.A1" office:value-type="string">
            <text:p text:style-name="P13" loext:marker-style-name="T9"><text:span text:style-name="T12">Главной целью собрания является координация действий родительской общественности и педагогического коллектива по вопросам образования, воспитания, оздоровления и развития детей</text:span></text:p>
          </table:table-cell>
        </table:table-row>
        <table:table-row table:style-name="Таблица4.8">
          <table:table-cell table:style-name="Таблица4.A1" office:value-type="string">
            <text:p text:style-name="P14" loext:marker-style-name="T15"><text:span text:style-name="T16">Консультирование</text:span></text:p>
          </table:table-cell>
          <table:table-cell table:style-name="Таблица4.A1" office:value-type="string">
            <text:p text:style-name="P15" loext:marker-style-name="T9"><text:span text:style-name="T12">Формирование у родителей «воспитательной компетентности» через расширение круга педагогических представлений и знаний; привлечение родителей к конкретным мероприятиям с их ребенком в качестве активного участника образовательного</text:span><text:span text:style-name="T30"> </text:span><text:span text:style-name="T23">процесса.</text:span></text:p>
            <text:p text:style-name="P16" loext:marker-style-name="T15"><text:span text:style-name="T16">Формы проведения консультаций:</text:span></text:p>
          </table:table-cell>
        </table:table-row>
        <table:table-row table:style-name="Таблица4.9">
          <table:table-cell table:style-name="Таблица4.A4" office:value-type="string">
            <text:p text:style-name="P17" loext:marker-style-name="T15"/>
          </table:table-cell>
          <table:table-cell table:style-name="Таблица4.A4" office:value-type="string">
            <text:list text:style-name="WWNum6">
              <text:list-item>
                <text:p text:style-name="P18" loext:marker-style-name="T9"><text:span text:style-name="T23">квалифицированное</text:span><text:span text:style-name="T12"><text:tab/></text:span><text:span text:style-name="T23">сообщение </text:span><text:span text:style-name="T12">специалиста с последующим </text:span><text:span text:style-name="T23">обсуждением;</text:span></text:p>
              </text:list-item>
              <text:list-item>
                <text:p text:style-name="P19" loext:marker-style-name="T9"><text:span text:style-name="T23">обсуждение</text:span><text:span text:style-name="T12"><text:tab/></text:span><text:span text:style-name="T23">статьи,</text:span><text:span text:style-name="T12"><text:tab/></text:span><text:span text:style-name="T23">заранее </text:span><text:span text:style-name="T12">прочитанной</text:span><text:span text:style-name="T22"> </text:span><text:span text:style-name="T12">всеми</text:span><text:span text:style-name="T28"> </text:span><text:span text:style-name="T12">приглашенными</text:span><text:span text:style-name="T22"> </text:span><text:span text:style-name="T12">на </text:span><text:span text:style-name="T23">консультацию;</text:span></text:p>
              </text:list-item>
              <text:list-item>
                <text:p text:style-name="P20" loext:marker-style-name="T9"><text:span text:style-name="T12">практическое консультирование по обучению родителей совместным с детьми формам деятельности,</text:span><text:span text:style-name="T13"> </text:span><text:span text:style-name="T12">имеющее обучающую направленность (пальчиковая гимнастика, игры с предметами и др.)</text:span></text:p>
              </text:list-item>
            </text:list>
          </table:table-cell>
        </table:table-row>
        <text:soft-page-break/>
        <table:table-row table:style-name="Таблица4.10">
          <table:table-cell table:style-name="Таблица4.A1" office:value-type="string">
            <text:p text:style-name="P14" loext:marker-style-name="T15"><text:span text:style-name="T16">Семинары-практикумы</text:span></text:p>
          </table:table-cell>
          <table:table-cell table:style-name="Таблица4.A1" office:value-type="string">
            <text:p text:style-name="P21" loext:marker-style-name="T15"><text:span text:style-name="T12">Данная форма способствует повышению уровня родительской компетентности, обучению приемам педагогической работы с ребенком. </text:span><text:span text:style-name="T16">Методыработы:</text:span></text:p>
            <text:list text:style-name="WWNum7">
              <text:list-item>
                <text:p text:style-name="P22" loext:marker-style-name="T9"><text:span text:style-name="T23">демонстрация</text:span><text:span text:style-name="T12"><text:tab/></text:span><text:span text:style-name="T23">фрагментов</text:span><text:span text:style-name="T12"><text:tab/></text:span><text:span text:style-name="T23">занятий, </text:span><text:span text:style-name="T12">комментирование их содержания;</text:span></text:p>
              </text:list-item>
              <text:list-item>
                <text:p text:style-name="P23" loext:marker-style-name="T15"><text:span text:style-name="T17">совместная</text:span><text:span text:style-name="T18"> </text:span><text:span text:style-name="T17">с</text:span><text:span text:style-name="T16"> детьмидеятельность;</text:span></text:p>
              </text:list-item>
              <text:list-item>
                <text:p text:style-name="P23" loext:marker-style-name="T15"><text:span text:style-name="T16">игры-тренинги.</text:span></text:p>
              </text:list-item>
            </text:list>
            <text:p text:style-name="P24" loext:marker-style-name="T31"/>
            <text:p text:style-name="P25" loext:marker-style-name="T9"><text:span text:style-name="T12">Имеет две части: теоретическую и</text:span><text:span text:style-name="T30"> </text:span><text:span text:style-name="T23">практическую</text:span></text:p>
          </table:table-cell>
        </table:table-row>
        <table:table-row table:style-name="Таблица4.11">
          <table:table-cell table:style-name="Таблица4.A1" office:value-type="string">
            <text:p text:style-name="P12" loext:marker-style-name="T15"><text:span text:style-name="T16">Групповые родительские собрания</text:span></text:p>
          </table:table-cell>
          <table:table-cell table:style-name="Таблица4.A1" office:value-type="string">
            <text:p text:style-name="P26" loext:marker-style-name="T9"><text:span text:style-name="T23">Действенная</text:span><text:span text:style-name="T12"><text:tab/></text:span><text:span text:style-name="T23">форма</text:span><text:span text:style-name="T12"><text:tab/></text:span><text:span text:style-name="T23">взаимодействия </text:span><text:span text:style-name="T12">воспитателей с коллективом родителей, форма организованного ознакомления их с задачами, содержанием и методами воспитания детей определенного возраста в условиях детского сада и семьи</text:span></text:p>
          </table:table-cell>
        </table:table-row>
        <table:table-row table:style-name="Таблица4.3">
          <table:table-cell table:style-name="Таблица4.A1" office:value-type="string">
            <text:p text:style-name="P5" loext:marker-style-name="T15"><text:span text:style-name="T16">Семейная гостиная</text:span></text:p>
          </table:table-cell>
          <table:table-cell table:style-name="Таблица4.A1" office:value-type="string">
            <text:p text:style-name="P27" loext:marker-style-name="T9"><text:span text:style-name="T12">Проводится с целью сплочения родителей и детского коллектива, тем самым </text:span><text:span text:style-name="T23">оптимизируются</text:span><text:span text:style-name="T12"><text:tab/></text:span><text:span text:style-name="T23">детско-родительские </text:span><text:span text:style-name="T12">отношения; помогает по-новому раскрыть внутренний мир детей, улучшить эмоциональный контакт между родителями и </text:span><text:span text:style-name="T23">детьми</text:span></text:p>
          </table:table-cell>
        </table:table-row>
        <table:table-row table:style-name="Таблица4.1">
          <table:table-cell table:style-name="Таблица4.A1" office:value-type="string">
            <text:p text:style-name="P12" loext:marker-style-name="T15"><text:span text:style-name="T16">День открытых </text:span><text:span text:style-name="T23">д</text:span><text:span text:style-name="T16">верей</text:span></text:p>
          </table:table-cell>
          <table:table-cell table:style-name="Таблица4.A1" office:value-type="string">
            <text:p text:style-name="P28" loext:marker-style-name="T9"><text:span text:style-name="T12">Дает возможность познакомить родителей с ДОО, его традициями, правилами, особенностями образовательной работы, заинтересовать ею и привлечь их к участию</text:span></text:p>
          </table:table-cell>
        </table:table-row>
        <table:table-row table:style-name="Таблица4.14">
          <table:table-cell table:style-name="Таблица4.A1" table:number-columns-spanned="2" office:value-type="string">
            <text:p text:style-name="P29" loext:marker-style-name="T32"><text:span text:style-name="T25">Досуговое</text:span><text:span text:style-name="T10"><text:tab/></text:span><text:span text:style-name="T25">направление</text:span><text:span text:style-name="T10"><text:tab/></text:span><text:span text:style-name="T26">и</text:span><text:span text:style-name="T10"><text:tab/></text:span><text:span text:style-name="T25">формы</text:span><text:span text:style-name="T10"><text:tab/></text:span><text:span text:style-name="T25">взаимодействия</text:span></text:p>
          </table:table-cell>
          <table:covered-table-cell/>
        </table:table-row>
        <table:table-row table:style-name="Таблица4.15">
          <table:table-cell table:style-name="Таблица4.A4" table:number-columns-spanned="2" office:value-type="string">
            <text:p text:style-name="P30" loext:marker-style-name="T9"><text:span text:style-name="T10">Цель: </text:span><text:span text:style-name="T12">установление</text:span><text:span text:style-name="T33"> </text:span><text:span text:style-name="T12">теплых</text:span><text:span text:style-name="T33"> </text:span><text:span text:style-name="T12">неформальных</text:span><text:span text:style-name="T14"> </text:span><text:span text:style-name="T12">отношений</text:span><text:span text:style-name="T23"> </text:span><text:span text:style-name="T12">между</text:span><text:span text:style-name="T27"> </text:span><text:span text:style-name="T12">педагогами</text:span><text:span text:style-name="T23"> </text:span><text:span text:style-name="T12">и</text:span><text:span text:style-name="T23"> </text:span><text:span text:style-name="T12">родителями,</text:span><text:span text:style-name="T33"> </text:span><text:span text:style-name="T12">а также более доверительных отношений между родителями и детьми</text:span></text:p>
          </table:table-cell>
          <table:covered-table-cell/>
        </table:table-row>
        <table:table-row table:style-name="Таблица4.16">
          <table:table-cell table:style-name="Таблица4.A1" office:value-type="string">
            <text:p text:style-name="P28" loext:marker-style-name="T9"><text:span text:style-name="T12">Праздники, утренники, мероприятия: концерты, соревнования, спортивные </text:span><text:span text:style-name="T23">досуги</text:span></text:p>
          </table:table-cell>
          <table:table-cell table:style-name="Таблица4.A1" office:value-type="string">
            <text:p text:style-name="P31" loext:marker-style-name="T9"><text:span text:style-name="T12">Помогают создать эмоциональный комфорт в группе, сблизить участников педагогического </text:span><text:span text:style-name="T23">процесса</text:span></text:p>
          </table:table-cell>
        </table:table-row>
        <table:table-row table:style-name="Таблица4.17">
          <table:table-cell table:style-name="Таблица4.A1" office:value-type="string">
            <text:p text:style-name="P14" loext:marker-style-name="T9"><text:span text:style-name="T12">Выставки</text:span><text:span text:style-name="T33"> </text:span><text:span text:style-name="T12">работ</text:span><text:span text:style-name="T33"> </text:span><text:span text:style-name="T12">родителей и</text:span><text:span text:style-name="T33"> </text:span><text:span text:style-name="T22">детей</text:span></text:p>
          </table:table-cell>
          <table:table-cell table:style-name="Таблица4.A1" office:value-type="string">
            <text:p text:style-name="P32" loext:marker-style-name="T9"><text:span text:style-name="T23">Демонстрируют</text:span><text:span text:style-name="T12"><text:tab/></text:span><text:span text:style-name="T23">результат</text:span><text:span text:style-name="T12"><text:tab/></text:span><text:span text:style-name="T23">совместной </text:span><text:span text:style-name="T12">деятельности родителей и детей</text:span></text:p>
          </table:table-cell>
        </table:table-row>
        <table:table-row table:style-name="Таблица4.18">
          <table:table-cell table:style-name="Таблица4.A1" table:number-columns-spanned="2" office:value-type="string">
            <text:p text:style-name="P33" loext:marker-style-name="T9"><text:span text:style-name="T10">Наглядно-информационное</text:span><text:span text:style-name="T11"> <text:s text:c="2"/></text:span><text:span text:style-name="T10">направление</text:span><text:span text:style-name="T11"> <text:s text:c="2"/></text:span><text:span text:style-name="T10">и</text:span><text:span text:style-name="T11"> <text:s text:c="2"/></text:span><text:span text:style-name="T10">формы</text:span><text:span text:style-name="T11"> <text:s text:c="2"/></text:span><text:span text:style-name="T10">взаимодействия </text:span><text:soft-page-break/><text:span text:style-name="T10">Цель: </text:span><text:span text:style-name="T12">информирование родителей о предстоящей деятельности детей, о результатах </text:span><text:span text:style-name="T23">работы;</text:span><text:span text:style-name="T12"><text:tab/></text:span><text:span text:style-name="T23">педагогическое</text:span><text:span text:style-name="T12"><text:tab/></text:span><text:span text:style-name="T23">просвещение</text:span><text:span text:style-name="T12"><text:tab/></text:span><text:span text:style-name="T23">родителей. </text:span><text:span text:style-name="T12">Наглядно-информационное направление дает возможность донести до родителей любую информацию в доступной форме, напомнить тактично о родительских обязанностях и </text:span><text:span text:style-name="T23">ответственности</text:span></text:p>
          </table:table-cell>
          <table:covered-table-cell/>
        </table:table-row>
        <table:table-row table:style-name="Таблица4.19">
          <table:table-cell table:style-name="Таблица4.A1" office:value-type="string">
            <text:p text:style-name="P14" loext:marker-style-name="T15"><text:span text:style-name="T16">Информационно-ознакомительные</text:span></text:p>
          </table:table-cell>
          <table:table-cell table:style-name="Таблица4.A1" office:value-type="string">
            <text:p text:style-name="P34" loext:marker-style-name="T9"><text:span text:style-name="T12">Направлены на ознакомление родителей с дошкольным учреждением, особенностями его работы, с педагогами, занимающимися воспитанием детей:</text:span></text:p>
            <text:list text:style-name="WWNum8">
              <text:list-item>
                <text:p text:style-name="P35" loext:marker-style-name="T15"><text:span text:style-name="T17">информационные</text:span><text:span text:style-name="T34"> </text:span><text:span text:style-name="T16">стенды;</text:span></text:p>
              </text:list-item>
              <text:list-item>
                <text:p text:style-name="P36" loext:marker-style-name="T9"><text:span text:style-name="T23">родительские</text:span><text:span text:style-name="T12"><text:tab/></text:span><text:span text:style-name="T23">уголки</text:span><text:span text:style-name="T12"><text:tab/></text:span><text:span text:style-name="T22">групп </text:span><text:span text:style-name="T12">(информация в родительском уголке);</text:span></text:p>
              </text:list-item>
              <text:list-item>
                <text:p text:style-name="P37" loext:marker-style-name="T15"><text:span text:style-name="T17">официальные</text:span><text:span text:style-name="T35"> </text:span><text:span text:style-name="T17">сайты</text:span><text:span text:style-name="T18"> </text:span><text:span text:style-name="T35">ДОО;</text:span></text:p>
              </text:list-item>
              <text:list-item>
                <text:p text:style-name="P38" loext:marker-style-name="T15"><text:span text:style-name="T17">социальная</text:span><text:span text:style-name="T34"> </text:span><text:span text:style-name="T17">сеть</text:span><text:span text:style-name="T18"> </text:span><text:span text:style-name="T17">«В</text:span><text:span text:style-name="T16"> Контакте»;</text:span></text:p>
              </text:list-item>
              <text:list-item>
                <text:p text:style-name="P39" loext:marker-style-name="T9"><text:span text:style-name="T23">режим</text:span><text:span text:style-name="T12"><text:tab/></text:span><text:span text:style-name="T22">дня,</text:span><text:span text:style-name="T12"><text:tab/></text:span><text:span text:style-name="T23">меню,</text:span><text:span text:style-name="T12"><text:tab/></text:span><text:span text:style-name="T23">сведения</text:span><text:span text:style-name="T12"><text:tab/></text:span><text:span text:style-name="T28">об </text:span><text:span text:style-name="T23">учреждении;</text:span></text:p>
              </text:list-item>
              <text:list-item>
                <text:p text:style-name="P37" loext:marker-style-name="T15"><text:span text:style-name="T16">папки-передвижки</text:span></text:p>
              </text:list-item>
            </text:list>
          </table:table-cell>
        </table:table-row>
        <table:table-row table:style-name="Таблица4.20">
          <table:table-cell table:style-name="Таблица4.A1" office:value-type="string">
            <text:p text:style-name="P14" loext:marker-style-name="T15"><text:span text:style-name="T16">Информационно-просветительские</text:span></text:p>
          </table:table-cell>
          <table:table-cell table:style-name="Таблица4.A1" office:value-type="string">
            <text:p text:style-name="P34" loext:marker-style-name="T9"><text:span text:style-name="T12">Направлены на обогащение знаний родителей</text:span><text:span text:style-name="T13"> </text:span><text:span text:style-name="T12">об особенностях развития и воспитания детей дошкольного возраста:</text:span></text:p>
            <text:list text:style-name="WWNum9">
              <text:list-item>
                <text:p text:style-name="P40" loext:marker-style-name="T15"><text:span text:style-name="T17">родительски</text:span><text:span text:style-name="T16">й клуб;</text:span></text:p>
              </text:list-item>
              <text:list-item>
                <text:p text:style-name="P41" loext:marker-style-name="T15"><text:span text:style-name="T16">мастер-классы;</text:span></text:p>
              </text:list-item>
              <text:list-item>
                <text:p text:style-name="P41" loext:marker-style-name="T15"><text:span text:style-name="T16">игры;</text:span></text:p>
              </text:list-item>
              <text:list-item>
                <text:p text:style-name="P41" loext:marker-style-name="T15"><text:span text:style-name="T16">тренинги;</text:span></text:p>
              </text:list-item>
              <text:list-item>
                <text:p text:style-name="P42" loext:marker-style-name="T9"><text:span text:style-name="T23">средства</text:span><text:span text:style-name="T12"><text:tab/></text:span><text:span text:style-name="T23">социальной</text:span><text:span text:style-name="T12"><text:tab/></text:span><text:span text:style-name="T23">рекламы </text:span><text:span text:style-name="T12">(видеоролики, буклеты, памятки);</text:span></text:p>
              </text:list-item>
              <text:list-item>
                <text:p text:style-name="P41" loext:marker-style-name="T15"><text:span text:style-name="T16">объявления;</text:span></text:p>
              </text:list-item>
              <text:list-item>
                <text:p text:style-name="P41" loext:marker-style-name="T15"><text:span text:style-name="T17">консультации</text:span><text:span text:style-name="T34"> </text:span><text:span text:style-name="T17">по</text:span><text:span text:style-name="T34"> </text:span><text:span text:style-name="T17">различным</text:span><text:span text:style-name="T36"> </text:span><text:span text:style-name="T16">вопросам;</text:span></text:p>
              </text:list-item>
              <text:list-item>
                <text:p text:style-name="P43" loext:marker-style-name="T9"><text:span text:style-name="T23">применение</text:span><text:span text:style-name="T12"><text:tab/></text:span><text:span text:style-name="T23">интернет-ресурсов: </text:span><text:span text:style-name="T12">официальные сайты ДОО, социальная сеть «В Контакте», мессенджеры, электронная почта и др.</text:span></text:p>
              </text:list-item>
            </text:list>
          </table:table-cell>
        </table:table-row>
      </table:table>
      <text:p text:style-name="P44" loext:marker-style-name="T37"><text:span text:style-name="T38">Содержание</text:span><text:span text:style-name="T39"> </text:span><text:span text:style-name="T38">плана</text:span><text:span text:style-name="T40"> </text:span><text:span text:style-name="T38">родительского</text:span><text:span text:style-name="T41"> </text:span><text:span text:style-name="T38">просвещения</text:span><text:span text:style-name="T40"> </text:span><text:span text:style-name="T38">блочно-модульного</text:span><text:span text:style-name="T41"> </text:span><text:span text:style-name="T42">типа</text:span></text:p>
      <text:p text:style-name="P45" loext:marker-style-name="T43"><text:span text:style-name="T1">Основные темы, содержание работы по просвещению родителей (законных представителей) выстраиваются с учетом содержания Программы просвещения родителей (законных представителей) детей дошкольного </text:span><text:span text:style-name="T44">возраста.</text:span></text:p>
      <text:p text:style-name="P46" loext:marker-style-name="T5"><text:span text:style-name="T38">Группы</text:span><text:span text:style-name="T45"> </text:span><text:span text:style-name="T46"><text:s/></text:span><text:span text:style-name="T38">младшего</text:span><text:span text:style-name="T47"> </text:span><text:span text:style-name="T38">и</text:span><text:span text:style-name="T46"> </text:span><text:span text:style-name="T38">среднего</text:span><text:span text:style-name="T47"> </text:span><text:span text:style-name="T38">возрастов</text:span></text:p>
      <text:p text:style-name="P47" loext:marker-style-name="T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48" loext:marker-style-name="T31"/>
            <text:p text:style-name="P48" loext:marker-style-name="T31"/>
            <text:p text:style-name="P48" loext:marker-style-name="T31"/>
            <text:p text:style-name="P48" loext:marker-style-name="T31"/>
            <text:p text:style-name="P49" loext:marker-style-name="T31"/>
            <text:p text:style-name="P50" loext:marker-style-name="T31"><text:span text:style-name="T48">Названиемод </text:span><text:span text:style-name="T49">уля</text:span></text:p>
          </table:table-cell>
          <table:table-cell table:style-name="Таблица5.A1" office:value-type="string">
            <text:p text:style-name="P51" loext:marker-style-name="T32"><text:span text:style-name="T10">Модуль</text:span><text:span text:style-name="T50"> </text:span><text:span text:style-name="T51">1.</text:span></text:p>
            <text:p text:style-name="P52" loext:marker-style-name="T32"><text:span text:style-name="T25">Вопросы здоровья,</text:span></text:p>
            <text:p text:style-name="P53" loext:marker-style-name="T32"><text:span text:style-name="T10">воспитания</text:span><text:span text:style-name="T52"> </text:span><text:span text:style-name="T10">и </text:span><text:span text:style-name="T25">развития.</text:span></text:p>
            <text:p text:style-name="P54" loext:marker-style-name="T32"><text:span text:style-name="T25">Семейное</text:span></text:p>
            <text:p text:style-name="P55" loext:marker-style-name="T32"><text:span text:style-name="T10">воспитание и </text:span><text:span text:style-name="T25">социализация дошкольников</text:span></text:p>
          </table:table-cell>
          <table:table-cell table:style-name="Таблица5.A1" office:value-type="string">
            <text:p text:style-name="P56" loext:marker-style-name="T32"/>
            <text:p text:style-name="P57" loext:marker-style-name="T32"/>
            <text:p text:style-name="P58" loext:marker-style-name="T32"><text:span text:style-name="T10">Модуль</text:span><text:span text:style-name="T50"> </text:span><text:span text:style-name="T51">2.</text:span></text:p>
            <text:p text:style-name="P59" loext:marker-style-name="T32"><text:span text:style-name="T25">Формирова </text:span><text:span text:style-name="T53">ние</text:span></text:p>
            <text:p text:style-name="P60" loext:marker-style-name="T32"><text:span text:style-name="T25">личности безопасного</text:span></text:p>
            <text:p text:style-name="P61" loext:marker-style-name="T32"><text:span text:style-name="T53">типа</text:span></text:p>
          </table:table-cell>
          <table:table-cell table:style-name="Таблица5.A1" office:value-type="string">
            <text:p text:style-name="P56" loext:marker-style-name="T32"/>
            <text:p text:style-name="P62" loext:marker-style-name="T32"/>
            <text:p text:style-name="P63" loext:marker-style-name="T32"><text:span text:style-name="T10">Модуль</text:span><text:span text:style-name="T50"> </text:span><text:span text:style-name="T51">3.</text:span></text:p>
            <text:p text:style-name="P64" loext:marker-style-name="T32"><text:span text:style-name="T25">Особенности организации образователь </text:span><text:span text:style-name="T10">ного</text:span><text:span text:style-name="T52"> </text:span><text:span text:style-name="T10">процесса</text:span></text:p>
          </table:table-cell>
          <table:table-cell table:style-name="Таблица5.A1" office:value-type="string">
            <text:p text:style-name="P56" loext:marker-style-name="T32"/>
            <text:p text:style-name="P57" loext:marker-style-name="T32"/>
            <text:p text:style-name="P65" loext:marker-style-name="T32"><text:span text:style-name="T10">Модуль</text:span><text:span text:style-name="T50"> </text:span><text:span text:style-name="T51">4.</text:span></text:p>
            <text:p text:style-name="P66" loext:marker-style-name="T32"><text:span text:style-name="T25">Основы конструктивн </text:span><text:span text:style-name="T53">ого</text:span></text:p>
            <text:p text:style-name="P67" loext:marker-style-name="T32"><text:span text:style-name="T25">взаимодействи </text:span><text:span text:style-name="T26">я</text:span></text:p>
          </table:table-cell>
          <table:table-cell table:style-name="Таблица5.A1" office:value-type="string">
            <text:p text:style-name="P68" loext:marker-style-name="T32"><text:span text:style-name="T10">Модуль</text:span><text:span text:style-name="T50"> </text:span><text:span text:style-name="T51">5.</text:span></text:p>
            <text:p text:style-name="P69" loext:marker-style-name="T32"><text:span text:style-name="T25">Права </text:span><text:span text:style-name="T10">родителей</text:span><text:span text:style-name="T53"> </text:span><text:span text:style-name="T26">и</text:span></text:p>
            <text:p text:style-name="P70" loext:marker-style-name="T32"><text:span text:style-name="T25">государствен </text:span><text:span text:style-name="T53">ная</text:span></text:p>
            <text:p text:style-name="P71" loext:marker-style-name="T32"><text:span text:style-name="T25">поддержка </text:span><text:span text:style-name="T10">семей с </text:span><text:span text:style-name="T25">детьми дошкольного возраста</text:span></text:p>
          </table:table-cell>
        </table:table-row>
        <table:table-row table:style-name="Таблица5.2">
          <table:table-cell table:style-name="Таблица5.A1" office:value-type="string">
            <text:p text:style-name="P72" loext:marker-style-name="T15"><text:span text:style-name="T35">Тема</text:span></text:p>
          </table:table-cell>
          <table:table-cell table:style-name="Таблица5.A1" office:value-type="string">
            <text:p text:style-name="P73" loext:marker-style-name="T9"><text:span text:style-name="T23">Значимость </text:span><text:span text:style-name="T12">режима</text:span><text:span text:style-name="T54"> </text:span><text:span text:style-name="T12">дня</text:span><text:span text:style-name="T54"> </text:span><text:span text:style-name="T12">в младшем и</text:span></text:p>
            <text:p text:style-name="P74" loext:marker-style-name="T9"><text:span text:style-name="T23">раннем</text:span></text:p>
            <text:p text:style-name="P75" loext:marker-style-name="T9"><text:span text:style-name="T23">дошкольном возрасте, способы</text:span></text:p>
            <text:p text:style-name="P76" loext:marker-style-name="T9"><text:span text:style-name="T23">здоровьесбереж </text:span><text:span text:style-name="T12">ения</text:span><text:span text:style-name="T54"> </text:span><text:span text:style-name="T12">в</text:span><text:span text:style-name="T54"> </text:span><text:span text:style-name="T12">условиях </text:span><text:span text:style-name="T23">семьи,</text:span></text:p>
            <text:p text:style-name="P77" loext:marker-style-name="T9"><text:span text:style-name="T12">поддержание</text:span><text:span text:style-name="T54"> </text:span><text:span text:style-name="T12">в </text:span><text:span text:style-name="T22">семье </text:span><text:span text:style-name="T23">здорового</text:span></text:p>
            <text:p text:style-name="P78" loext:marker-style-name="T9"><text:span text:style-name="T12">образа</text:span><text:span text:style-name="T23"> жизни</text:span></text:p>
          </table:table-cell>
          <table:table-cell table:style-name="Таблица5.A1" office:value-type="string">
            <text:p text:style-name="P79" loext:marker-style-name="T9"><text:span text:style-name="T23">Основы безопасног</text:span></text:p>
            <text:p text:style-name="P80" loext:marker-style-name="T9"><text:span text:style-name="T55">о</text:span></text:p>
            <text:p text:style-name="P81" loext:marker-style-name="T9"><text:span text:style-name="T23">поведения детей</text:span></text:p>
            <text:p text:style-name="P82" loext:marker-style-name="T9"><text:span text:style-name="T23">младшего дошкольно </text:span><text:span text:style-name="T12">го</text:span><text:span text:style-name="T54"> </text:span><text:span text:style-name="T12">возраста в быту, </text:span><text:span text:style-name="T23">социуме, природе</text:span></text:p>
          </table:table-cell>
          <table:table-cell table:style-name="Таблица5.A1" office:value-type="string">
            <text:p text:style-name="P83" loext:marker-style-name="T9"><text:span text:style-name="T23">Основные значимые позиции развития</text:span></text:p>
            <text:p text:style-name="P84" loext:marker-style-name="T9"><text:span text:style-name="T23">детей</text:span></text:p>
            <text:p text:style-name="P85" loext:marker-style-name="T9"><text:span text:style-name="T23">младенческог </text:span><text:span text:style-name="T12">о и раннего </text:span><text:span text:style-name="T23">возрастов</text:span></text:p>
          </table:table-cell>
          <table:table-cell table:style-name="Таблица5.A1" office:value-type="string">
            <text:p text:style-name="P86" loext:marker-style-name="T9"><text:span text:style-name="T23">Рекомендован </text:span><text:span text:style-name="T12">ные действия </text:span><text:span text:style-name="T23">родителей</text:span></text:p>
            <text:p text:style-name="P87" loext:marker-style-name="T9"><text:span text:style-name="T23">детей</text:span></text:p>
            <text:p text:style-name="P88" loext:marker-style-name="T9"><text:span text:style-name="T23">дошкольного </text:span><text:span text:style-name="T12">возраста</text:span><text:span text:style-name="T14"> </text:span><text:span text:style-name="T12">для </text:span><text:span text:style-name="T23">успешного</text:span></text:p>
            <text:p text:style-name="P89" loext:marker-style-name="T9"><text:span text:style-name="T23">коммуникатив </text:span><text:span text:style-name="T12">ного развития </text:span><text:span text:style-name="T55">и </text:span><text:span text:style-name="T23">социализации ребенка</text:span></text:p>
          </table:table-cell>
          <table:table-cell table:style-name="Таблица5.A1" office:value-type="string">
            <text:p text:style-name="P90" loext:marker-style-name="T9"><text:span text:style-name="T23">Государстве </text:span><text:span text:style-name="T22">нная</text:span></text:p>
            <text:p text:style-name="P91" loext:marker-style-name="T9"><text:span text:style-name="T23">поддержка </text:span><text:span text:style-name="T12">семей с </text:span><text:span text:style-name="T23">детьми</text:span></text:p>
            <text:p text:style-name="P92" loext:marker-style-name="T15"><text:span text:style-name="T16">раннего</text:span></text:p>
            <text:p text:style-name="P93" loext:marker-style-name="T15"><text:span text:style-name="T16">дошкольного возраста</text:span></text:p>
          </table:table-cell>
        </table:table-row>
        <table:table-row table:style-name="Таблица5.3">
          <table:table-cell table:style-name="Таблица5.A1" office:value-type="string">
            <text:p text:style-name="P94" loext:marker-style-name="T15"><text:span text:style-name="T16">Содержание</text:span></text:p>
          </table:table-cell>
          <table:table-cell table:style-name="Таблица5.A1" office:value-type="string">
            <text:p text:style-name="P95" loext:marker-style-name="T9"><text:span text:style-name="T12">Донести</text:span><text:span text:style-name="T54"> </text:span><text:span text:style-name="T12">до </text:span><text:span text:style-name="T23">родителей важность</text:span></text:p>
            <text:p text:style-name="P96" loext:marker-style-name="T9"><text:span text:style-name="T23">соблюдения </text:span><text:span text:style-name="T12">режима дня здоровья и </text:span><text:span text:style-name="T23">развития</text:span></text:p>
            <text:p text:style-name="P97" loext:marker-style-name="T15"><text:span text:style-name="T16">ребенка, </text:span><text:span text:style-name="T17">познакомить</text:span><text:span text:style-name="T56"> </text:span><text:span text:style-name="T17">с</text:span></text:p>
          </table:table-cell>
          <table:table-cell table:style-name="Таблица5.A1" office:value-type="string">
            <text:p text:style-name="P98" loext:marker-style-name="T9"><text:span text:style-name="T23">Сформиров </text:span><text:span text:style-name="T22">ать</text:span></text:p>
            <text:p text:style-name="P99" loext:marker-style-name="T9"><text:span text:style-name="T23">представле </text:span><text:span text:style-name="T12">ние о</text:span></text:p>
            <text:p text:style-name="P100" loext:marker-style-name="T9"><text:span text:style-name="T23">простых способах установлен </text:span><text:span text:style-name="T12">ия правил дома, на</text:span></text:p>
          </table:table-cell>
          <table:table-cell table:style-name="Таблица5.A1" office:value-type="string">
            <text:p text:style-name="P101" loext:marker-style-name="T9"><text:span text:style-name="T23">Раскрыть содержание основных, значимых возрастных характеристи </text:span><text:span text:style-name="T12">к ребенка и</text:span></text:p>
            <text:p text:style-name="P102" loext:marker-style-name="T15"><text:span text:style-name="T16">влияние разных</text:span></text:p>
          </table:table-cell>
          <table:table-cell table:style-name="Таблица5.A1" office:value-type="string">
            <text:p text:style-name="P103" loext:marker-style-name="T9"><text:span text:style-name="T23">Диалог</text:span></text:p>
            <text:p text:style-name="P104" loext:marker-style-name="T9"><text:span text:style-name="T12">«педагоги – родители»</text:span><text:span text:style-name="T54"> </text:span><text:span text:style-name="T12">как </text:span><text:span text:style-name="T23">средство конструктивн </text:span><text:span text:style-name="T12">ого общения при выходе</text:span></text:p>
            <text:p text:style-name="P105" loext:marker-style-name="T15"><text:span text:style-name="T17">ребенка в детский</text:span><text:span text:style-name="T56"> </text:span><text:span text:style-name="T17">сад,</text:span></text:p>
          </table:table-cell>
          <table:table-cell table:style-name="Таблица5.A1" office:value-type="string">
            <text:p text:style-name="P106" loext:marker-style-name="T9"><text:span text:style-name="T22">Меры </text:span><text:span text:style-name="T23">социальной поддержки </text:span><text:span text:style-name="T12">семей в связи с</text:span></text:p>
            <text:p text:style-name="P107" loext:marker-style-name="T9"><text:span text:style-name="T23">воспитанием </text:span><text:span text:style-name="T12">детей на</text:span></text:p>
            <text:p text:style-name="P108" loext:marker-style-name="T9"><text:span text:style-name="T23">федеральном </text:span><text:span text:style-name="T55">и</text:span>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09" loext:marker-style-name="T9"/>
          </table:table-cell>
          <table:table-cell table:style-name="Таблица6.A1" office:value-type="string">
            <text:p text:style-name="P110" loext:marker-style-name="T9"><text:span text:style-name="T23">особенностями </text:span><text:span text:style-name="T12">режима в</text:span></text:p>
            <text:p text:style-name="P111" loext:marker-style-name="T9"><text:span text:style-name="T12">детском</text:span><text:span text:style-name="T54"> </text:span><text:span text:style-name="T12">саду. Прогулка</text:span><text:span text:style-name="T21"> </text:span><text:span text:style-name="T12">как </text:span><text:span text:style-name="T23">средство</text:span></text:p>
            <text:p text:style-name="P112" loext:marker-style-name="T9"><text:span text:style-name="T23">укрепления здоровья</text:span></text:p>
            <text:p text:style-name="P78" loext:marker-style-name="T9"><text:span text:style-name="T23">дошкольника</text:span></text:p>
          </table:table-cell>
          <table:table-cell table:style-name="Таблица6.A1" office:value-type="string">
            <text:p text:style-name="P113" loext:marker-style-name="T9"><text:span text:style-name="T12">улице</text:span><text:span text:style-name="T54"> </text:span><text:span text:style-name="T12">и</text:span><text:span text:style-name="T54"> </text:span><text:span text:style-name="T12">в </text:span><text:span text:style-name="T23">детском </text:span><text:span text:style-name="T12">саду для </text:span><text:span text:style-name="T23">детей</text:span></text:p>
            <text:p text:style-name="P114" loext:marker-style-name="T9"><text:span text:style-name="T23">младшего </text:span><text:span text:style-name="T12">возраста</text:span><text:span text:style-name="T54"> </text:span><text:span text:style-name="T12">в </text:span><text:span text:style-name="T23">рамках</text:span></text:p>
            <text:p text:style-name="P115" loext:marker-style-name="T9"><text:span text:style-name="T23">безопаснос </text:span><text:span text:style-name="T28">ти</text:span></text:p>
          </table:table-cell>
          <table:table-cell table:style-name="Таблица6.A1" office:value-type="string">
            <text:p text:style-name="P116" loext:marker-style-name="T9"><text:span text:style-name="T23">вариантов </text:span><text:span text:style-name="T12">игр на</text:span></text:p>
            <text:p text:style-name="P117" loext:marker-style-name="T9"><text:span text:style-name="T23">развитие</text:span></text:p>
            <text:p text:style-name="P118" loext:marker-style-name="T9"><text:span text:style-name="T12">речи</text:span><text:span text:style-name="T54"> </text:span><text:span text:style-name="T12">и</text:span><text:span text:style-name="T54"> </text:span><text:span text:style-name="T12">общее </text:span><text:span text:style-name="T23">развитие</text:span></text:p>
            <text:p text:style-name="P119" loext:marker-style-name="T15"><text:span text:style-name="T16">ребенка младшего возраста</text:span></text:p>
          </table:table-cell>
          <table:table-cell table:style-name="Таблица6.A1" office:value-type="string">
            <text:p text:style-name="P120" loext:marker-style-name="T15"><text:span text:style-name="T17">способы</text:span><text:span text:style-name="T56"> </text:span><text:span text:style-name="T17">его </text:span><text:span text:style-name="T16">построения</text:span></text:p>
          </table:table-cell>
          <table:table-cell table:style-name="Таблица6.A1" office:value-type="string">
            <text:p text:style-name="P121" loext:marker-style-name="T9"><text:span text:style-name="T23">муниципаль </text:span><text:span text:style-name="T12">ном</text:span><text:span text:style-name="T54"> </text:span><text:span text:style-name="T12">уровнях.</text:span></text:p>
            <text:p text:style-name="P122" loext:marker-style-name="T9"><text:span text:style-name="T23">Порядок использован </text:span><text:span text:style-name="T28">ия </text:span><text:span text:style-name="T23">материнског </text:span><text:span text:style-name="T12">о капитала</text:span></text:p>
          </table:table-cell>
        </table:table-row>
        <table:table-row table:style-name="Таблица6.2">
          <table:table-cell table:style-name="Таблица6.A1" office:value-type="string">
            <text:p text:style-name="P72" loext:marker-style-name="T15"><text:span text:style-name="T35">Тема</text:span></text:p>
          </table:table-cell>
          <table:table-cell table:style-name="Таблица6.A1" office:value-type="string">
            <text:p text:style-name="P123" loext:marker-style-name="T9"><text:span text:style-name="T23">Особенности питания, здорового</text:span></text:p>
            <text:p text:style-name="P78" loext:marker-style-name="T9"><text:span text:style-name="T12">образа</text:span><text:span text:style-name="T23"> жизни</text:span></text:p>
          </table:table-cell>
          <table:table-cell table:style-name="Таблица6.A1" office:value-type="string">
            <text:p text:style-name="P109" loext:marker-style-name="T9"/>
          </table:table-cell>
          <table:table-cell table:style-name="Таблица6.A1" office:value-type="string">
            <text:p text:style-name="P124" loext:marker-style-name="T9"><text:span text:style-name="T23">Адаптация </text:span><text:span text:style-name="T12">ребенка к </text:span><text:span text:style-name="T23">условиям </text:span><text:span text:style-name="T22">ДОО</text:span></text:p>
          </table:table-cell>
          <table:table-cell table:style-name="Таблица6.A1" office:value-type="string">
            <text:p text:style-name="P109" loext:marker-style-name="T9"/>
          </table:table-cell>
          <table:table-cell table:style-name="Таблица6.A1" office:value-type="string">
            <text:p text:style-name="P109" loext:marker-style-name="T9"/>
          </table:table-cell>
        </table:table-row>
        <table:table-row table:style-name="Таблица6.3">
          <table:table-cell table:style-name="Таблица6.A1" office:value-type="string">
            <text:p text:style-name="P125" loext:marker-style-name="T15"><text:span text:style-name="T16">Содержание</text:span></text:p>
          </table:table-cell>
          <table:table-cell table:style-name="Таблица6.A1" office:value-type="string">
            <text:p text:style-name="P126" loext:marker-style-name="T9"><text:span text:style-name="T23">Раскрыть понятие</text:span></text:p>
            <text:p text:style-name="P127" loext:marker-style-name="T9"><text:span text:style-name="T23">«правильное питание», </text:span><text:span text:style-name="T12">познакомить с </text:span><text:span text:style-name="T23">особенностями </text:span><text:span text:style-name="T12">меню</text:span><text:span text:style-name="T54"> </text:span><text:span text:style-name="T12">в</text:span><text:span text:style-name="T54"> </text:span><text:span text:style-name="T12">детском саду. Система</text:span></text:p>
            <text:p text:style-name="P128" loext:marker-style-name="T9"><text:span text:style-name="T23">организации рационального</text:span></text:p>
            <text:p text:style-name="P129" loext:marker-style-name="T9"><text:span text:style-name="T23">питания ребенка младшего</text:span></text:p>
            <text:p text:style-name="P130" loext:marker-style-name="T9"><text:span text:style-name="T23">дошкольного </text:span><text:span text:style-name="T12">возраста</text:span><text:span text:style-name="T54"> </text:span><text:span text:style-name="T12">(дом</text:span><text:span text:style-name="T54"> </text:span><text:span text:style-name="T12">и детский сад: единое меню)</text:span></text:p>
          </table:table-cell>
          <table:table-cell table:style-name="Таблица6.A1" office:value-type="string">
            <text:p text:style-name="P109" loext:marker-style-name="T9"/>
          </table:table-cell>
          <table:table-cell table:style-name="Таблица6.A1" office:value-type="string">
            <text:p text:style-name="P131" loext:marker-style-name="T9"><text:span text:style-name="T23">Раскрыть понятие</text:span></text:p>
            <text:p text:style-name="P132" loext:marker-style-name="T9"><text:span text:style-name="T23">«адаптация», основные механизмы облегчения адаптации</text:span></text:p>
            <text:p text:style-name="P133" loext:marker-style-name="T9"><text:span text:style-name="T12">детей</text:span><text:span text:style-name="T57"> </text:span><text:span text:style-name="T12">к</text:span><text:span text:style-name="T57"> </text:span><text:span text:style-name="T12">ДОО. </text:span><text:span text:style-name="T23">Лайфхаки специалистов</text:span></text:p>
          </table:table-cell>
          <table:table-cell table:style-name="Таблица6.A1" office:value-type="string">
            <text:p text:style-name="P109" loext:marker-style-name="T9"/>
          </table:table-cell>
          <table:table-cell table:style-name="Таблица6.A1" office:value-type="string">
            <text:p text:style-name="P109" loext:marker-style-name="T9"/>
          </table:table-cell>
        </table:table-row>
      </table:table>
      <text:p text:style-name="P134" loext:marker-style-name="T58"><text:span text:style-name="T1">Просвещение родителей по вопросам особенностей психофизиологического</text:span><text:span text:style-name="T59"> </text:span><text:span text:style-name="T1">и психического развития детей младшего дошкольного возраста, выбор эффективных методов обучения и воспитания детей младшего дошкольного возраста, информирование о реализуемой в ДОО образовательной</text:span><text:span text:style-name="T59"> </text:span><text:span text:style-name="T1">программе, условиях пребывания ребенка в ДОО, содержании и методах образовательной работы с детьми могут быть организованы согласно плану.</text:span></text:p>
      <text:p text:style-name="P135" loext:marker-style-name="T60"/>
      <text:p text:style-name="P136" loext:marker-style-name="T15"/>
      <text:p text:style-name="P136" loext:marker-style-name="T15"/>
      <text:p text:style-name="P137" loext:marker-style-name="T15"/>
      <text:p text:style-name="P138" loext:marker-style-name="T5"><text:soft-page-break/><text:span text:style-name="T38">Примерный</text:span><text:span text:style-name="T39"> </text:span><text:span text:style-name="T38">план</text:span><text:span text:style-name="T39"> </text:span><text:span text:style-name="T38">взаимодействия</text:span><text:span text:style-name="T61"> </text:span><text:span text:style-name="T38">в</text:span><text:span text:style-name="T39"> </text:span><text:span text:style-name="T38">рамках</text:span><text:span text:style-name="T46"> </text:span><text:span text:style-name="T38">просвещения</text:span><text:span text:style-name="T47"> </text:span><text:span text:style-name="T38">родителей</text:span></text:p>
      <text:p text:style-name="P139" loext:marker-style-name="T6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40" loext:marker-style-name="T31"><text:span text:style-name="T48">Содержание деятельности</text:span></text:p>
          </table:table-cell>
          <table:table-cell table:style-name="Таблица7.A1" office:value-type="string">
            <text:p text:style-name="P140" loext:marker-style-name="T31"><text:span text:style-name="T48">Сроки</text:span></text:p>
          </table:table-cell>
          <table:table-cell table:style-name="Таблица7.A1" office:value-type="string">
            <text:p text:style-name="P140" loext:marker-style-name="T31"><text:span text:style-name="T48">Ответственный</text:span></text:p>
          </table:table-cell>
          <table:table-cell table:style-name="Таблица7.A1" office:value-type="string">
            <text:p text:style-name="P141" loext:marker-style-name="T31"><text:span text:style-name="T48">Результат</text:span></text:p>
          </table:table-cell>
        </table:table-row>
        <table:table-row table:style-name="Таблица7.2">
          <table:table-cell table:style-name="Таблица7.A1" office:value-type="string">
            <text:p text:style-name="P142" loext:marker-style-name="T15"><text:span text:style-name="T17">Заключение</text:span><text:span text:style-name="T56"> </text:span><text:span text:style-name="T17">родительских </text:span><text:span text:style-name="T16">договоров</text:span></text:p>
          </table:table-cell>
          <table:table-cell table:style-name="Таблица7.A1" office:value-type="string">
            <text:p text:style-name="P142" loext:marker-style-name="T63"><text:span text:style-name="T16">Сентябрь </text:span><text:span text:style-name="T35">2026</text:span></text:p>
          </table:table-cell>
          <table:table-cell table:style-name="Таблица7.A1" office:value-type="string">
            <text:p text:style-name="P142" loext:marker-style-name="T9"><text:span text:style-name="T16">Заведующий</text:span></text:p>
            <text:p text:style-name="P142" loext:marker-style-name="T9"><text:span text:style-name="T16"><text:s/></text:span><text:span text:style-name="T23">Абсалямова А.А.</text:span></text:p>
          </table:table-cell>
          <table:table-cell table:style-name="Таблица7.A1" office:value-type="string">
            <text:p text:style-name="P143" loext:marker-style-name="T9"><text:span text:style-name="T12">Заключение</text:span><text:span text:style-name="T55"> </text:span><text:span text:style-name="T12">договоров,</text:span><text:span text:style-name="T19"> </text:span><text:span text:style-name="T12">вопросы</text:span><text:span text:style-name="T19"> </text:span><text:span text:style-name="T12">о реализуемой</text:span><text:span text:style-name="T54"> </text:span><text:span text:style-name="T12">программе,</text:span><text:span text:style-name="T54"> </text:span><text:span text:style-name="T12">условиях пребывания ребенка в ДОО,</text:span></text:p>
            <text:p text:style-name="P144" loext:marker-style-name="T9"><text:span text:style-name="T12">содержании</text:span><text:span text:style-name="T22"> </text:span><text:span text:style-name="T12">и</text:span><text:span text:style-name="T23"> методах</text:span></text:p>
            <text:p text:style-name="P145" loext:marker-style-name="T9"><text:span text:style-name="T12">образовательной</text:span><text:span text:style-name="T22"> </text:span><text:span text:style-name="T12">работы</text:span><text:span text:style-name="T33"> </text:span><text:span text:style-name="T12">с</text:span><text:span text:style-name="T22"> </text:span><text:span text:style-name="T23">детьми.</text:span></text:p>
          </table:table-cell>
        </table:table-row>
        <table:table-row table:style-name="Таблица7.3">
          <table:table-cell table:style-name="Таблица7.A1" office:value-type="string">
            <text:p text:style-name="P146" loext:marker-style-name="T9"><text:span text:style-name="T12">Ознакомление</text:span><text:span text:style-name="T54"> </text:span><text:span text:style-name="T12">родителей</text:span><text:span text:style-name="T54"> </text:span><text:span text:style-name="T12">с документацией ДОО (сайт ДОО, информационный стенд в группах и</text:span><text:span text:style-name="T14"> </text:span><text:span text:style-name="T12">холле) – актуализация знаний</text:span></text:p>
          </table:table-cell>
          <table:table-cell table:style-name="Таблица7.A1" office:value-type="string">
            <text:p text:style-name="P146" loext:marker-style-name="T15"><text:span text:style-name="T16">Сентябрь </text:span><text:span text:style-name="T35">2026</text:span></text:p>
          </table:table-cell>
          <table:table-cell table:style-name="Таблица7.A1" office:value-type="string">
            <text:p text:style-name="P146" loext:marker-style-name="T15"><text:span text:style-name="T16">Педагоги </text:span><text:span text:style-name="T35">групп</text:span></text:p>
          </table:table-cell>
          <table:table-cell table:style-name="Таблица7.A1" office:value-type="string">
            <text:p text:style-name="P146" loext:marker-style-name="T9"><text:span text:style-name="T12">Актуализация содержания основных нормативно-правовых документов, внутренних локальных актов с целью ознакомления</text:span><text:span text:style-name="T64"> </text:span><text:span text:style-name="T12">родителей</text:span><text:span text:style-name="T64"> </text:span><text:span text:style-name="T12">с</text:span><text:span text:style-name="T65"> </text:span><text:span text:style-name="T12">правилами, условиями пребывания в ДОО,</text:span></text:p>
            <text:p text:style-name="P147" loext:marker-style-name="T9"><text:span text:style-name="T12">оказания</text:span><text:span text:style-name="T23"> </text:span><text:span text:style-name="T12">мер</text:span><text:span text:style-name="T23"> государственной</text:span></text:p>
            <text:p text:style-name="P148" loext:marker-style-name="T9"><text:span text:style-name="T12">поддержки,</text:span><text:span text:style-name="T54"> </text:span><text:span text:style-name="T12">вопросы</text:span><text:span text:style-name="T64"> </text:span><text:span text:style-name="T12">о</text:span><text:span text:style-name="T54"> </text:span><text:span text:style-name="T12">реализуемой программе, содержании и методах образовательной работы с детьми</text:span></text:p>
          </table:table-cell>
        </table:table-row>
        <table:table-row table:style-name="Таблица7.4">
          <table:table-cell table:style-name="Таблица7.A1" office:value-type="string">
            <text:p text:style-name="P149" loext:marker-style-name="T9"><text:span text:style-name="T12">День</text:span><text:span text:style-name="T33"> </text:span><text:span text:style-name="T12">открытых </text:span><text:span text:style-name="T23">дверей</text:span></text:p>
            <text:p text:style-name="P150" loext:marker-style-name="T9"><text:span text:style-name="T12">«Один</text:span><text:span text:style-name="T64"> </text:span><text:span text:style-name="T12">день</text:span><text:span text:style-name="T64"> </text:span><text:span text:style-name="T12">в</text:span><text:span text:style-name="T65"> </text:span><text:span text:style-name="T12">детском </text:span><text:span text:style-name="T23">саду»:</text:span></text:p>
            <text:list text:style-name="WWNum10">
              <text:list-item>
                <text:p text:style-name="P151" loext:marker-style-name="T15"><text:span text:style-name="T17">экскурсияпо</text:span><text:span text:style-name="T66"> </text:span><text:span text:style-name="T35">ДОО;</text:span></text:p>
              </text:list-item>
              <text:list-item>
                <text:p text:style-name="P152" loext:marker-style-name="T15"><text:span text:style-name="T17">«Спрашивайте</text:span><text:span text:style-name="T56"> </text:span><text:span text:style-name="T17">– </text:span><text:span text:style-name="T16">отвечаем»:</text:span></text:p>
              </text:list-item>
            </text:list>
            <text:p text:style-name="P153" loext:marker-style-name="T15"><text:span text:style-name="T17">ответы на </text:span><text:span text:style-name="T16">вопросы родителей;</text:span></text:p>
            <text:list text:continue-numbering="true" text:style-name="WWNum10">
              <text:list-item>
                <text:p text:style-name="P154" loext:marker-style-name="T15"><text:span text:style-name="T17">участие</text:span><text:span text:style-name="T56"> </text:span><text:span text:style-name="T17">родителей в режимных</text:span></text:p>
              </text:list-item>
            </text:list>
            <text:p text:style-name="P155" loext:marker-style-name="T15"><text:span text:style-name="T16">моментах,</text:span></text:p>
            <text:p text:style-name="P153" loext:marker-style-name="T15"><text:span text:style-name="T16">образовательной деятельности</text:span></text:p>
          </table:table-cell>
          <table:table-cell table:style-name="Таблица7.A1" office:value-type="string">
            <text:p text:style-name="P142" loext:marker-style-name="T15"><text:span text:style-name="T16">Сентябрь </text:span><text:span text:style-name="T35">2026</text:span></text:p>
          </table:table-cell>
          <table:table-cell table:style-name="Таблица7.A1" office:value-type="string">
            <text:p text:style-name="P142" loext:marker-style-name="T15"><text:span text:style-name="T16">заведующий</text:span></text:p>
            <text:p text:style-name="P142" loext:marker-style-name="T23"><text:span text:style-name="T23">Абсалямова А.А.</text:span></text:p>
          </table:table-cell>
          <table:table-cell table:style-name="Таблица7.A1" office:value-type="string">
            <text:p text:style-name="P142" loext:marker-style-name="T9"><text:span text:style-name="T12">Формирование представления, знакомство</text:span><text:span text:style-name="T64"> </text:span><text:span text:style-name="T12">с</text:span><text:span text:style-name="T64"> </text:span><text:span text:style-name="T12">условиями</text:span><text:span text:style-name="T64"> </text:span><text:span text:style-name="T12">пребывания ребенка в ДОО, с основными</text:span></text:p>
            <text:p text:style-name="P156" loext:marker-style-name="T9"><text:span text:style-name="T12">режимными</text:span><text:span text:style-name="T54"> </text:span><text:span text:style-name="T12">процессами,</text:span><text:span text:style-name="T54"> </text:span><text:span text:style-name="T12">групповым помещением, кабинетами специалистов и администрации (навигация по ДОО), основными</text:span></text:p>
            <text:p text:style-name="P153" loext:marker-style-name="T9"><text:span text:style-name="T12">правилами</text:span><text:span text:style-name="T33"> </text:span><text:span text:style-name="T12">приема</text:span><text:span text:style-name="T33"> </text:span><text:span text:style-name="T12">и</text:span><text:span text:style-name="T23"> пребывания</text:span></text:p>
            <text:p text:style-name="P157" loext:marker-style-name="T9"><text:span text:style-name="T12">детей</text:span><text:span text:style-name="T19"> </text:span><text:span text:style-name="T12">в</text:span><text:span text:style-name="T19"> </text:span><text:span text:style-name="T12">группе</text:span><text:span text:style-name="T19"> </text:span><text:span text:style-name="T12">(буклеты</text:span><text:span text:style-name="T19"> </text:span><text:span text:style-name="T12">со</text:span><text:span text:style-name="T19"> </text:span><text:span text:style-name="T12">ссылками на сайт ДОО, контактами </text:span><text:span text:style-name="T23">специалистов)</text:span></text:p>
          </table:table-cell>
        </table:table-row>
        <table:table-row table:style-name="Таблица7.5">
          <table:table-cell table:style-name="Таблица7.A1" office:value-type="string">
            <text:p text:style-name="P142" loext:marker-style-name="T9"><text:span text:style-name="T12">Анкетирование, опрос, </text:span><text:span text:style-name="T23">наблюдение, </text:span><text:span text:style-name="T12">индивидуальный</text:span><text:span text:style-name="T54"> </text:span><text:span text:style-name="T12">запрос</text:span></text:p>
            <text:p text:style-name="P153" loext:marker-style-name="T9"><text:span text:style-name="T23">«Выявление</text:span></text:p>
            <text:p text:style-name="P158" loext:marker-style-name="T15"><text:span text:style-name="T16">образовательных </text:span><text:span text:style-name="T17">потребностей</text:span><text:span text:style-name="T56"> </text:span><text:span text:style-name="T17">родителей»</text:span></text:p>
          </table:table-cell>
          <table:table-cell table:style-name="Таблица7.A1" office:value-type="string">
            <text:p text:style-name="P142" loext:marker-style-name="T15"><text:span text:style-name="T16">Октябрь </text:span><text:span text:style-name="T35">2026</text:span></text:p>
          </table:table-cell>
          <table:table-cell table:style-name="Таблица7.A1" office:value-type="string">
            <text:p text:style-name="P159" loext:marker-style-name="T67"><text:span text:style-name="T16">воспитатель</text:span></text:p>
            <text:p text:style-name="P142" loext:marker-style-name="T68"><text:span text:style-name="T68">Кулукова З.Г</text:span></text:p>
          </table:table-cell>
          <table:table-cell table:style-name="Таблица7.A1" office:value-type="string">
            <text:p text:style-name="P142" loext:marker-style-name="T9"><text:span text:style-name="T12">Актуализация</text:span><text:span text:style-name="T54"> </text:span><text:span text:style-name="T12">вопросов</text:span><text:span text:style-name="T54"> </text:span><text:span text:style-name="T12">родителей, обозначение наиболее</text:span></text:p>
            <text:p text:style-name="P156" loext:marker-style-name="T9"><text:span text:style-name="T12">востребованных тем для консультирования</text:span><text:span text:style-name="T54"> </text:span><text:span text:style-name="T12">и</text:span><text:span text:style-name="T54"> </text:span><text:span text:style-name="T12">просвещения. Составление реестр наиболее актуальных тем</text:span></text:p>
          </table:table-cell>
        </table:table-row>
        <table:table-row table:style-name="Таблица7.6">
          <table:table-cell table:style-name="Таблица7.A1" office:value-type="string">
            <text:p text:style-name="P160" loext:marker-style-name="T9"><text:span text:style-name="T12">Педагогический</text:span><text:span text:style-name="T27"> </text:span><text:span text:style-name="T23">журнал</text:span></text:p>
            <text:p text:style-name="P148" loext:marker-style-name="T9"><text:span text:style-name="T12">«Организуем</text:span><text:span text:style-name="T54"> </text:span><text:span text:style-name="T12">день</text:span><text:span text:style-name="T54"> </text:span><text:span text:style-name="T12">ребенка </text:span><text:span text:style-name="T23">вместе»</text:span></text:p>
          </table:table-cell>
          <table:table-cell table:style-name="Таблица7.A1" office:value-type="string">
            <text:p text:style-name="P161" loext:marker-style-name="T15"><text:span text:style-name="T16">Ноябрь </text:span><text:span text:style-name="T35">2026</text:span></text:p>
          </table:table-cell>
          <table:table-cell table:style-name="Таблица7.A1" office:value-type="string">
            <text:p text:style-name="P148" loext:marker-style-name="T15"><text:span text:style-name="T16">воспитатель</text:span></text:p>
            <text:p text:style-name="P148" loext:marker-style-name="T15"><text:span text:style-name="T23">Миннеханова А.Н.</text:span><text:span text:style-name="T17">.</text:span></text:p>
          </table:table-cell>
          <table:table-cell table:style-name="Таблица7.A1" office:value-type="string">
            <text:p text:style-name="P161" loext:marker-style-name="T9"><text:span text:style-name="T12">Значимость</text:span><text:span text:style-name="T55"> </text:span><text:span text:style-name="T12">режима</text:span><text:span text:style-name="T20"> </text:span><text:span text:style-name="T12">дня.</text:span><text:span text:style-name="T55"> </text:span><text:span text:style-name="T12">Донести</text:span><text:span text:style-name="T55"> </text:span><text:span text:style-name="T12">до родителей важность соблюдения</text:span></text:p>
            <text:p text:style-name="P156" loext:marker-style-name="T9"><text:span text:style-name="T12">режима</text:span><text:span text:style-name="T57"> </text:span><text:span text:style-name="T12">дня</text:span><text:span text:style-name="T27"> </text:span><text:span text:style-name="T12">для</text:span><text:span text:style-name="T27"> </text:span><text:span text:style-name="T12">здоровья</text:span><text:span text:style-name="T27"> </text:span><text:span text:style-name="T12">и</text:span><text:span text:style-name="T27"> </text:span><text:span text:style-name="T12">развития </text:span><text:soft-page-break/><text:span text:style-name="T12">ребенка, познакомить с</text:span></text:p>
            <text:p text:style-name="P156" loext:marker-style-name="T9"><text:span text:style-name="T12">особенностями</text:span><text:span text:style-name="T64"> </text:span><text:span text:style-name="T12">режима</text:span><text:span text:style-name="T65"> </text:span><text:span text:style-name="T12">в</text:span><text:span text:style-name="T65"> </text:span><text:span text:style-name="T12">детском саду. Прогулка как средство</text:span></text:p>
            <text:p text:style-name="P162" loext:marker-style-name="T9"><text:span text:style-name="T12">укрепления</text:span><text:span text:style-name="T29"> </text:span><text:span text:style-name="T12">здоровья</text:span><text:span text:style-name="T22"> </text:span><text:span text:style-name="T23">дошкольника</text:span></text:p>
          </table:table-cell>
        </table:table-row>
        <table:table-row table:style-name="Таблица7.7">
          <table:table-cell table:style-name="Таблица7.A1" office:value-type="string">
            <text:p text:style-name="P109" loext:marker-style-name="T9"/>
          </table:table-cell>
          <table:table-cell table:style-name="Таблица7.A1" office:value-type="string">
            <text:p text:style-name="P109" loext:marker-style-name="T9"/>
          </table:table-cell>
          <table:table-cell table:style-name="Таблица7.A1" office:value-type="string">
            <text:p text:style-name="P109" loext:marker-style-name="T9"/>
          </table:table-cell>
          <table:table-cell table:style-name="Таблица7.A1" office:value-type="string">
            <text:p text:style-name="P149" loext:marker-style-name="T15"><text:span text:style-name="T17">(чек-лист</text:span><text:span text:style-name="T35"> </text:span><text:span text:style-name="T17">Программы</text:span><text:span text:style-name="T18"> </text:span><text:span text:style-name="T16">просвещения)</text:span></text:p>
          </table:table-cell>
        </table:table-row>
        <table:table-row table:style-name="Таблица7.8">
          <table:table-cell table:style-name="Таблица7.A1" office:value-type="string">
            <text:p text:style-name="P161" loext:marker-style-name="T9"><text:span text:style-name="T12">Общее родительское собрание</text:span><text:span text:style-name="T54"> </text:span><text:span text:style-name="T12">«Адаптация</text:span><text:span text:style-name="T54"> </text:span><text:span text:style-name="T12">в детском саду»</text:span></text:p>
          </table:table-cell>
          <table:table-cell table:style-name="Таблица7.A1" office:value-type="string">
            <text:p text:style-name="P161" loext:marker-style-name="T15"><text:span text:style-name="T16">Апрель </text:span><text:span text:style-name="T35">2026</text:span></text:p>
          </table:table-cell>
          <table:table-cell table:style-name="Таблица7.A1" office:value-type="string">
            <text:p text:style-name="P161" loext:marker-style-name="T15"><text:span text:style-name="T16">воспитатель</text:span></text:p>
            <text:p text:style-name="P161" loext:marker-style-name="T23"><text:span text:style-name="T23">Шамратова А.Г.</text:span></text:p>
          </table:table-cell>
          <table:table-cell table:style-name="Таблица7.A1" office:value-type="string">
            <text:p text:style-name="P161" loext:marker-style-name="T9"><text:span text:style-name="T12">Раскрыть понятие «адаптация», основные</text:span><text:span text:style-name="T54"> </text:span><text:span text:style-name="T12">механизмы</text:span><text:span text:style-name="T54"> </text:span><text:span text:style-name="T12">облегчения адаптации детей к ДОО.</text:span></text:p>
            <text:p text:style-name="P156" loext:marker-style-name="T9"><text:span text:style-name="T12">Лайфхаки</text:span><text:span text:style-name="T21"> </text:span><text:span text:style-name="T12">специалистов</text:span><text:span text:style-name="T65"> </text:span><text:span text:style-name="T12">(чек-лист</text:span><text:span text:style-name="T65"> </text:span><text:span text:style-name="T12">с размещением информационных материалов об адаптации с использованием </text:span><text:span text:style-name="T17">QR</text:span><text:span text:style-name="T12">-кода)</text:span></text:p>
          </table:table-cell>
        </table:table-row>
        <table:table-row table:style-name="Таблица7.9">
          <table:table-cell table:style-name="Таблица7.A1" office:value-type="string">
            <text:p text:style-name="P146" loext:marker-style-name="T9"><text:span text:style-name="T12">Интерактивная</text:span><text:span text:style-name="T54"> </text:span><text:span text:style-name="T12">игра- дегустация «Тайны </text:span><text:span text:style-name="T23">вкусов»</text:span></text:p>
          </table:table-cell>
          <table:table-cell table:style-name="Таблица7.A1" office:value-type="string">
            <text:p text:style-name="P146" loext:marker-style-name="T15"><text:span text:style-name="T16">Декабрь </text:span><text:span text:style-name="T35">2026</text:span></text:p>
          </table:table-cell>
          <table:table-cell table:style-name="Таблица7.A1" office:value-type="string">
            <text:p text:style-name="P158" loext:marker-style-name="T15"><text:span text:style-name="T16">воспитатель</text:span></text:p>
            <text:p text:style-name="P158" loext:marker-style-name="T15"><text:span text:style-name="T23">Кулукова З.Г.</text:span><text:span text:style-name="T17">.</text:span></text:p>
          </table:table-cell>
          <table:table-cell table:style-name="Таблица7.A1" office:value-type="string">
            <text:p text:style-name="P146" loext:marker-style-name="T9"><text:span text:style-name="T12">Раскрыть</text:span><text:span text:style-name="T54"> </text:span><text:span text:style-name="T12">понятие</text:span><text:span text:style-name="T54"> </text:span><text:span text:style-name="T12">«правильное питание», познакомить с</text:span></text:p>
            <text:p text:style-name="P163" loext:marker-style-name="T9"><text:span text:style-name="T12">особенностями меню в детском саду</text:span><text:span text:style-name="T54"> </text:span><text:span text:style-name="T12">(дегустация</text:span><text:span text:style-name="T21"> </text:span><text:span text:style-name="T12">основных</text:span><text:span text:style-name="T20"> </text:span><text:span text:style-name="T12">блюд).</text:span></text:p>
            <text:p text:style-name="P156" loext:marker-style-name="T9"><text:span text:style-name="T12">Система</text:span><text:span text:style-name="T54"> </text:span><text:span text:style-name="T12">организации</text:span><text:span text:style-name="T54"> </text:span><text:span text:style-name="T12">рационального питания ребенка младшего</text:span></text:p>
            <text:p text:style-name="P163" loext:marker-style-name="T9"><text:span text:style-name="T12">дошкольного</text:span><text:span text:style-name="T55"> </text:span><text:span text:style-name="T12">возраста</text:span><text:span text:style-name="T20"> </text:span><text:span text:style-name="T12">(дом</text:span><text:span text:style-name="T55"> </text:span><text:span text:style-name="T12">и</text:span><text:span text:style-name="T55"> </text:span><text:span text:style-name="T12">детский сад: единое меню) – </text:span><text:span text:style-name="T17">QR</text:span><text:span text:style-name="T12">-код на меню детского сада, рецепты основных </text:span><text:span text:style-name="T22">блюд</text:span></text:p>
          </table:table-cell>
        </table:table-row>
        <table:table-row table:style-name="Таблица7.8">
          <table:table-cell table:style-name="Таблица7.A1" office:value-type="string">
            <text:p text:style-name="P149" loext:marker-style-name="T9"><text:span text:style-name="T12">Родительское</text:span><text:span text:style-name="T29"> </text:span><text:span text:style-name="T23">собрание</text:span></text:p>
            <text:p text:style-name="P164" loext:marker-style-name="T9"><text:span text:style-name="T12">«Теперь</text:span><text:span text:style-name="T33"> </text:span><text:span text:style-name="T12">я</text:span><text:span text:style-name="T23"> </text:span><text:span text:style-name="T12">в</text:span><text:span text:style-name="T33"> </text:span><text:span text:style-name="T12">детском</text:span><text:span text:style-name="T23"> </text:span><text:span text:style-name="T22">саду»</text:span></text:p>
          </table:table-cell>
          <table:table-cell table:style-name="Таблица7.A1" office:value-type="string">
            <text:p text:style-name="P142" loext:marker-style-name="T15"><text:span text:style-name="T16">Сентябрь </text:span><text:span text:style-name="T35">2026</text:span></text:p>
          </table:table-cell>
          <table:table-cell table:style-name="Таблица7.A1" office:value-type="string">
            <text:p text:style-name="P142" loext:marker-style-name="T15"><text:span text:style-name="T16">заведующий</text:span></text:p>
            <text:p text:style-name="P142" loext:marker-style-name="T23"><text:span text:style-name="T23">Абсалямова А.А.</text:span></text:p>
          </table:table-cell>
          <table:table-cell table:style-name="Таблица7.A1" office:value-type="string">
            <text:p text:style-name="P142" loext:marker-style-name="T9"><text:span text:style-name="T12">Раскрыть</text:span><text:span text:style-name="T54"> </text:span><text:span text:style-name="T12">содержание</text:span><text:span text:style-name="T54"> </text:span><text:span text:style-name="T12">основных, значимых возрастных</text:span></text:p>
            <text:p text:style-name="P156" loext:marker-style-name="T9"><text:span text:style-name="T12">характеристик ребенка и влияние разных</text:span><text:span text:style-name="T19"> </text:span><text:span text:style-name="T12">вариантов</text:span><text:span text:style-name="T55"> </text:span><text:span text:style-name="T12">игр</text:span><text:span text:style-name="T19"> </text:span><text:span text:style-name="T12">на</text:span><text:span text:style-name="T55"> </text:span><text:span text:style-name="T12">развитие речи и общее развитие ребенка младшего возраста (памятки о</text:span></text:p>
            <text:p text:style-name="P153" loext:marker-style-name="T15"><text:span text:style-name="T17">Программе</text:span><text:span text:style-name="T36"> </text:span><text:span text:style-name="T17">просвещения,</text:span><text:span text:style-name="T16"> </text:span><text:span text:style-name="T17">QR-</text:span><text:span text:style-name="T35">код)</text:span></text:p>
          </table:table-cell>
        </table:table-row>
        <table:table-row table:style-name="Таблица7.11">
          <table:table-cell table:style-name="Таблица7.A1" office:value-type="string">
            <text:p text:style-name="P146" loext:marker-style-name="T9"><text:span text:style-name="T12">день</text:span><text:span text:style-name="T65"> </text:span><text:span text:style-name="T12">успеха</text:span><text:span text:style-name="T54"> </text:span><text:span text:style-name="T12">семьи</text:span><text:span text:style-name="T20"> </text:span><text:span text:style-name="T12">«Сказки в нашей семье»</text:span></text:p>
          </table:table-cell>
          <table:table-cell table:style-name="Таблица7.A1" office:value-type="string">
            <text:p text:style-name="P146" loext:marker-style-name="T15"><text:span text:style-name="T16">Январь </text:span><text:span text:style-name="T35">2027</text:span></text:p>
          </table:table-cell>
          <table:table-cell table:style-name="Таблица7.A1" office:value-type="string">
            <text:p text:style-name="P148" loext:marker-style-name="T15"><text:span text:style-name="T16">воспитатель</text:span></text:p>
            <text:p text:style-name="P148" loext:marker-style-name="T23"><text:span text:style-name="T23">Миннеханова А.Н.</text:span></text:p>
          </table:table-cell>
          <table:table-cell table:style-name="Таблица7.A1" office:value-type="string">
            <text:p text:style-name="P146" loext:marker-style-name="T9"><text:span text:style-name="T12">Пополнение</text:span><text:span text:style-name="T65"> </text:span><text:span text:style-name="T12">развивающей</text:span><text:span text:style-name="T64"> </text:span><text:span text:style-name="T12">среды</text:span><text:span text:style-name="T65"> </text:span><text:span text:style-name="T12">в группе дидактическими и</text:span></text:p>
            <text:p text:style-name="P156" loext:marker-style-name="T9"><text:span text:style-name="T12">развивающими</text:span><text:span text:style-name="T54"> </text:span><text:span text:style-name="T12">игрушками,</text:span><text:span text:style-name="T54"> </text:span><text:span text:style-name="T12">разными видами театров по потешкам и сказкам с целью формирования</text:span></text:p>
            <text:p text:style-name="P155" loext:marker-style-name="T9"><text:span text:style-name="T12">представления</text:span><text:span text:style-name="T28"> </text:span><text:span text:style-name="T12">родителей</text:span><text:span text:style-name="T28"> </text:span><text:span text:style-name="T29">об</text:span></text:p>
            <text:p text:style-name="P157" loext:marker-style-name="T9"><text:span text:style-name="T12">образовательном</text:span><text:span text:style-name="T22"> </text:span><text:span text:style-name="T12">процессе</text:span><text:span text:style-name="T22"> </text:span><text:span text:style-name="T12">в</text:span><text:span text:style-name="T33"> </text:span><text:span text:style-name="T12">ДОО, выстраивания</text:span><text:span text:style-name="T65"> </text:span><text:span text:style-name="T12">диалога</text:span><text:span text:style-name="T65"> </text:span><text:span text:style-name="T12">«педагоги</text:span><text:span text:style-name="T20"> </text:span><text:span text:style-name="T12">– родители», как средство конструктивного общения при</text:span></text:p>
            <text:p text:style-name="P165" loext:marker-style-name="T9"><text:span text:style-name="T12">выходе</text:span><text:span text:style-name="T23"> </text:span><text:span text:style-name="T12">ребенка</text:span><text:span text:style-name="T23"> </text:span><text:span text:style-name="T12">в</text:span><text:span text:style-name="T23"> </text:span><text:span text:style-name="T12">детский</text:span><text:span text:style-name="T14"> </text:span><text:span text:style-name="T29">сад</text:span></text:p>
          </table:table-cell>
        </table:table-row>
        <text:soft-page-break/>
        <table:table-row table:style-name="Таблица7.12">
          <table:table-cell table:style-name="Таблица7.A1" office:value-type="string">
            <text:p text:style-name="P166" loext:marker-style-name="T15"><text:span text:style-name="T17">Педагогический</text:span><text:span text:style-name="T66"> </text:span><text:span text:style-name="T16">журнал</text:span></text:p>
            <text:p text:style-name="P167" loext:marker-style-name="T15"><text:span text:style-name="T17">«Государственная</text:span><text:span text:style-name="T69"> </text:span><text:span text:style-name="T16">помощь</text:span></text:p>
          </table:table-cell>
          <table:table-cell table:style-name="Таблица7.A1" office:value-type="string">
            <text:p text:style-name="P146" loext:marker-style-name="T15"><text:span text:style-name="T16">Ноябрь </text:span><text:span text:style-name="T35">2026</text:span></text:p>
          </table:table-cell>
          <table:table-cell table:style-name="Таблица7.A1" office:value-type="string">
            <text:p text:style-name="P167" loext:marker-style-name="T15"><text:span text:style-name="T16">Воспитатель</text:span></text:p>
            <text:p text:style-name="P168" loext:marker-style-name="T23"/>
          </table:table-cell>
          <table:table-cell table:style-name="Таблица7.A1" office:value-type="string">
            <text:p text:style-name="P146" loext:marker-style-name="T9"><text:span text:style-name="T12">Меры</text:span><text:span text:style-name="T21"> </text:span><text:span text:style-name="T12">социальной</text:span><text:span text:style-name="T21"> </text:span><text:span text:style-name="T12">поддержки</text:span><text:span text:style-name="T19"> </text:span><text:span text:style-name="T12">семей</text:span><text:span text:style-name="T55"> </text:span><text:span text:style-name="T12">в связи с воспитанием детей на</text:span></text:p>
            <text:p text:style-name="P169" loext:marker-style-name="T15"><text:span text:style-name="T17">федеральном</text:span><text:span text:style-name="T18"> </text:span><text:span text:style-name="T17">и</text:span><text:span text:style-name="T16"> муниципальном</text:span></text:p>
          </table:table-cell>
        </table:table-row>
        <table:table-row table:style-name="Таблица7.13">
          <table:table-cell table:style-name="Таблица7.A1" office:value-type="string">
            <text:p text:style-name="P149" loext:marker-style-name="T15"><text:span text:style-name="T17">семьям:</text:span><text:span text:style-name="T18"> </text:span><text:span text:style-name="T17">что</text:span><text:span text:style-name="T16"> </text:span><text:span text:style-name="T17">нужно</text:span><text:span text:style-name="T16"> знать»</text:span></text:p>
          </table:table-cell>
          <table:table-cell table:style-name="Таблица7.A1" office:value-type="string">
            <text:p text:style-name="P17" loext:marker-style-name="T15"/>
          </table:table-cell>
          <table:table-cell table:style-name="Таблица7.A1" office:value-type="string">
            <text:p text:style-name="P149" loext:marker-style-name="T68"><text:span text:style-name="T68">Шамратова А.Г.</text:span></text:p>
          </table:table-cell>
          <table:table-cell table:style-name="Таблица7.A1" office:value-type="string">
            <text:p text:style-name="P142" loext:marker-style-name="T9"><text:span text:style-name="T12">уровнях.</text:span><text:span text:style-name="T54"> </text:span><text:span text:style-name="T12">Порядок</text:span><text:span text:style-name="T54"> </text:span><text:span text:style-name="T12">использования материнского капитала,</text:span></text:p>
            <text:p text:style-name="P156" loext:marker-style-name="T15"><text:span text:style-name="T17">предоставления</text:span><text:span text:style-name="T56"> </text:span><text:span text:style-name="T17">льгот</text:span><text:span text:style-name="T56"> </text:span><text:span text:style-name="T17">(памятка- </text:span><text:span text:style-name="T16">буклет)</text:span></text:p>
          </table:table-cell>
        </table:table-row>
        <table:table-row table:style-name="Таблица7.8">
          <table:table-cell table:style-name="Таблица7.A14" office:value-type="string">
            <text:p text:style-name="P146" loext:marker-style-name="T9"><text:span text:style-name="T12">Общее родительское собрание</text:span><text:span text:style-name="T54"> </text:span><text:span text:style-name="T12">«Воспитание детей</text:span><text:span text:style-name="T33"> </text:span><text:span text:style-name="T12">через</text:span><text:span text:style-name="T23"> традиции»</text:span></text:p>
          </table:table-cell>
          <table:table-cell table:style-name="Таблица7.A1" office:value-type="string">
            <text:p text:style-name="P146" loext:marker-style-name="T15"><text:span text:style-name="T35">Май 2026</text:span></text:p>
          </table:table-cell>
          <table:table-cell table:style-name="Таблица7.A1" office:value-type="string">
            <text:p text:style-name="P146" loext:marker-style-name="T15"><text:span text:style-name="T16">заведующий</text:span></text:p>
            <text:p text:style-name="P146" loext:marker-style-name="T23"><text:span text:style-name="T23">Абсалямова А.А.</text:span></text:p>
          </table:table-cell>
          <table:table-cell table:style-name="Таблица7.A1" office:value-type="string">
            <text:p text:style-name="P166" loext:marker-style-name="T9"><text:span text:style-name="T12">Вовлечение</text:span><text:span text:style-name="T29"> </text:span><text:span text:style-name="T12">родителей</text:span><text:span text:style-name="T33"> </text:span><text:span text:style-name="T55">в</text:span></text:p>
            <text:p text:style-name="P158" loext:marker-style-name="T9"><text:span text:style-name="T12">образовательный процесс, сотрудничество в реализации некоторых</text:span><text:span text:style-name="T54"> </text:span><text:span text:style-name="T12">образовательных</text:span><text:span text:style-name="T54"> </text:span><text:span text:style-name="T12">задач, создании РППС в группе и дома (просвещение о воспитании детей через семейные традиции)</text:span></text:p>
          </table:table-cell>
        </table:table-row>
      </table:table>
      <text:p text:style-name="P170" loext:marker-style-name="T70"/>
      <text:p text:style-name="P171" loext:marker-style-name="T71"/>
      <text:p text:style-name="P172" loext:marker-style-name="T43"><text:bookmark text:name="_GoBack"/></text:p>
      <text:p text:style-name="P172" loext:marker-style-name="T43"/>
      <text:p text:style-name="P172" loext:marker-style-name="T43"/>
      <text:p text:style-name="P172" loext:marker-style-name="T43"/>
      <text:p text:style-name="P172" loext:marker-style-name="T43"/>
      <text:p text:style-name="P172" loext:marker-style-name="T43"/>
      <text:p text:style-name="P172" loext:marker-style-name="T43"/>
      <text:p text:style-name="P173" loext:marker-style-name="T7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choolBookC" svg:font-family="SchoolBookC" style:font-family-generic="roman" style:font-pitch="variable"/>
    <style:font-face style:name="SchoolBookC1" svg:font-family="SchoolBookC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" svg:font-family="Wingdings" style:font-family-generic="system" style:font-pitch="variable"/>
    <style:font-face style:name="font242" svg:font-family="font242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start" style:justify-single-word="false" fo:orphans="0" fo:widows="0" fo:hyphenation-ladder-count="no-limit" fo:hyphenation-keep="auto" loext:hyphenation-keep-type="column" style:vertical-align="middle" style:writing-mode="lr-tb"/>
      <style:text-properties fo:color="#000000" loext:opacity="100%" style:font-name="Times" fo:font-family="Times, 'Times New Roman'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1" style:font-family-complex="Times, 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" style:family="paragraph" style:parent-style-name="_5b_No_20_Paragraph_20_Style_5d_" style:class="extra">
      <style:paragraph-properties fo:margin-left="0cm" fo:margin-right="0cm" fo:margin-top="0cm" fo:margin-bottom="0cm" style:contextual-spacing="false" style:line-height-at-least="0.423cm" fo:text-align="justify" style:justify-single-word="false" fo:text-indent="0.499cm" style:auto-text-indent="false"/>
      <style:text-properties style:font-name="SchoolBookC" fo:font-family="SchoolBookC" style:font-family-generic="roman" style:font-pitch="variable" fo:font-size="10pt" fo:language="ru" fo:country="RU" style:font-size-asian="10pt" style:font-name-complex="SchoolBookC1" style:font-family-complex="SchoolBookC" style:font-family-generic-complex="system" style:font-pitch-complex="variable" style:font-size-complex="10pt"/>
    </style:style>
    <style:style style:name="Prikaz_5f_DOU" style:display-name="Prikaz_DOU" style:family="paragraph" style:parent-style-name="Text">
      <style:paragraph-properties fo:margin-left="4.5cm" fo:margin-right="0cm" fo:margin-top="0cm" fo:margin-bottom="0cm" style:contextual-spacing="false" style:line-height-at-least="0.388cm" fo:text-indent="0cm" style:auto-text-indent="false"/>
      <style:text-properties fo:font-size="9pt" style:font-size-asian="9pt" style:font-size-complex="9pt"/>
    </style:style>
    <style:style style:name="Paragraph_20_Style" style:display-name="Paragraph Style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одержимое_20_таблицы" style:display-name="Содержимое таблицы" style:family="paragraph" style:parent-style-name="Standard">
      <style:paragraph-properties fo:orphans="0" fo:widows="0" text:number-lines="false" text:line-number="0"/>
    </style:style>
    <style:style style:name="Обычный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499cm" style:auto-text-indent="false"/>
      <style:text-properties fo:color="#000000" loext:opacity="100%" style:font-name="SchoolBookC" fo:font-family="SchoolBookC" style:font-family-generic="roman" style:font-pitch="variable" fo:font-size="10pt" style:font-size-asian="10pt" style:font-name-complex="SchoolBookC1" style:font-family-complex="SchoolBookC" style:font-family-generic-complex="system" style:font-pitch-complex="variable" style:font-size-complex="10pt"/>
    </style:style>
    <style:style style:name="Table_20_Paragraph" style:display-name="Table Paragraph" style:family="paragraph" style:parent-style-name="Standard">
      <style:paragraph-properties fo:margin-left="0.131cm" fo:margin-top="0cm" fo:margin-bottom="0cm" style:contextual-spacing="false" fo:line-height="100%" fo:orphans="0" fo:widows="0" fo:hyphenation-ladder-count="no-limit" fo:hyphenation-keep="page" loext:hyphenation-keep-type="column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hyphenation-ladder-count="no-limit" fo:hyphenation-keep="page" loext:hyphenation-keep-type="column"/>
      <style:text-properties style:font-name="Calibri" fo:font-family="Calibri" style:font-family-generic="swiss" style:font-pitch="variable" style:font-name-asian="Calibri1" style:font-family-asian="Calibri" style:font-family-generic-asian="system" style:font-pitch-asian="variable" style:language-asian="en" style:country-asian="US" style:font-name-complex="Mangal1" style:font-family-complex="Mangal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Указатель" style:family="paragraph" style:parent-style-name="Standard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weight="bold" style:font-weight-asian="bold" style:font-name-complex="Palatino Linotype1" style:font-family-complex="'Palatino Linotype'" style:font-family-generic-complex="system" style:font-pitch-complex="variable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chapter">
      <style:paragraph-properties fo:margin-top="0.049cm" fo:margin-bottom="0.176cm" style:contextual-spacing="false" style:line-height-at-least="0.176cm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486" style:display-name="ListLabel 48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77" style:display-name="ListLabel 47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68" style:display-name="ListLabel 46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59" style:display-name="ListLabel 45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1" style:display-name="ListLabel 45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50" style:display-name="ListLabel 45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2" style:display-name="ListLabel 44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41" style:display-name="ListLabel 44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4" style:display-name="ListLabel 43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32" style:display-name="ListLabel 43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25" style:display-name="ListLabel 42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423" style:display-name="ListLabel 42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16" style:display-name="ListLabel 41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414" style:display-name="ListLabel 41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07" style:display-name="ListLabel 40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405" style:display-name="ListLabel 40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98" style:display-name="ListLabel 39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96" style:display-name="ListLabel 39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89" style:display-name="ListLabel 38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88" style:display-name="ListLabel 38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87" style:display-name="ListLabel 38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80" style:display-name="ListLabel 38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78" style:display-name="ListLabel 37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69" style:display-name="ListLabel 36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62" style:display-name="ListLabel 36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60" style:display-name="ListLabel 36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9" style:display-name="ListLabel 35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8" style:display-name="ListLabel 35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7" style:display-name="ListLabel 35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5" style:display-name="ListLabel 35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4" style:display-name="ListLabel 35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53" style:display-name="ListLabel 35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51" style:display-name="ListLabel 35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0" style:display-name="ListLabel 35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9" style:display-name="ListLabel 34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8" style:display-name="ListLabel 34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6" style:display-name="ListLabel 34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44" style:display-name="ListLabel 34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42" style:display-name="ListLabel 34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1" style:display-name="ListLabel 34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0" style:display-name="ListLabel 34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9" style:display-name="ListLabel 33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7" style:display-name="ListLabel 33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6" style:display-name="ListLabel 33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35" style:display-name="ListLabel 33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33" style:display-name="ListLabel 33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2" style:display-name="ListLabel 33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1" style:display-name="ListLabel 33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0" style:display-name="ListLabel 33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8" style:display-name="ListLabel 32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26" style:display-name="ListLabel 32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24" style:display-name="ListLabel 32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3" style:display-name="ListLabel 32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2" style:display-name="ListLabel 32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1" style:display-name="ListLabel 32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8" style:display-name="ListLabel 31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17" style:display-name="ListLabel 31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15" style:display-name="ListLabel 31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4" style:display-name="ListLabel 31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3" style:display-name="ListLabel 31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2" style:display-name="ListLabel 31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0" style:display-name="ListLabel 31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08" style:display-name="ListLabel 30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06" style:display-name="ListLabel 30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5" style:display-name="ListLabel 30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4" style:display-name="ListLabel 30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3" style:display-name="ListLabel 30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1" style:display-name="ListLabel 30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0" style:display-name="ListLabel 30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99" style:display-name="ListLabel 29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97" style:display-name="ListLabel 29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6" style:display-name="ListLabel 29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5" style:display-name="ListLabel 29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4" style:display-name="ListLabel 29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3" style:display-name="ListLabel 29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1" style:display-name="ListLabel 29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90" style:display-name="ListLabel 29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88" style:display-name="ListLabel 28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7" style:display-name="ListLabel 28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6" style:display-name="ListLabel 28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5" style:display-name="ListLabel 28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79" style:display-name="ListLabel 27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8" style:display-name="ListLabel 27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7" style:display-name="ListLabel 27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6" style:display-name="ListLabel 27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4" style:display-name="ListLabel 27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72" style:display-name="ListLabel 27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9" style:display-name="ListLabel 26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8" style:display-name="ListLabel 26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7" style:display-name="ListLabel 26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5" style:display-name="ListLabel 26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63" style:display-name="ListLabel 26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61" style:display-name="ListLabel 26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0" style:display-name="ListLabel 26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9" style:display-name="ListLabel 25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8" style:display-name="ListLabel 25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6" style:display-name="ListLabel 25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5" style:display-name="ListLabel 25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52" style:display-name="ListLabel 25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8" style:display-name="ListLabel 23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89" style:display-name="ListLabel 18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etter-spacing="normal" fo:language="ru" fo:country="RU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etter-spacing="normal" fo:language="ru" fo:country="RU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fo:letter-spacing="normal" fo:language="ru" fo:country="RU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fo:letter-spacing="normal" fo:language="ru" fo:country="RU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letter-spacing="normal" fo:language="ru" fo:country="RU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Символ_20_нумерации" style:display-name="Символ нумерации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swiss" style:font-pitch="variable" fo:font-size="8pt" style:font-name-asian="SimSun" style:font-family-asian="SimSun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ar" style:country-asian="SA" style:font-name-complex="font242" style:font-family-complex="font242" style:font-family-generic-complex="system" style:font-pitch-complex="variable" style:font-size-complex="11pt"/>
    </style:style>
    <style:style style:name="Заголовок_20_1_20_Знак" style:display-name="Заголовок 1 Знак" style:family="text" style:parent-style-name="Default_20_Paragraph_20_Font">
      <style:text-properties fo:font-size="24pt" fo:font-weight="bold" style:letter-kerning="true" style:font-size-asian="24pt" style:language-asian="ar" style:country-asian="SA" style:font-weight-asian="bold" style:font-size-complex="24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2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826cm" fo:margin-left="0.40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2.1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3.9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5.6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7.4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9.21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10.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12.7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14.4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628cm"/>
        </style:list-level-properties>
      </text:list-level-style-number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8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5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8.1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9.81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1.4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3.0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4.7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2.2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0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7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5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5.3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0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8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7.5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2.2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0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7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5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5.3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0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8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7.5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2.2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0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7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5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5.3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0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8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7.5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2.2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0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7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5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5.3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0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8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7.5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2.25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2.6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37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7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11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4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93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628cm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8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5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8.1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9.81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1.4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3.0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4.7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11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20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29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38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47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56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65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74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83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92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0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01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10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1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19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2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2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2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28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3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3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37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4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4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46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4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5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55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5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6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6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64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6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6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7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73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7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7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8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82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8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9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91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9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9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9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00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0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09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1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1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1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1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18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2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2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2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27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3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3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3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3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36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3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3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4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4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4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45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4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4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5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5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54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5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5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6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6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63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6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6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6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6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7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72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7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7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7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8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81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8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8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8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8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8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90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9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9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9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9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9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99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0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0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0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0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40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408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1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1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1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4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417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2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2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2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4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426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2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2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3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3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628cm"/>
        </style:list-level-properties>
      </text:list-level-style-number>
      <text:list-level-style-bullet text:level="2" text:style-name="ListLabel_20_43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43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8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3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5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3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8.1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3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9.81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3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1.4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3.0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4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4.7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628cm"/>
        </style:list-level-properties>
      </text:list-level-style-number>
      <text:list-level-style-bullet text:level="2" text:style-name="ListLabel_20_44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44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8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4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5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4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8.1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4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9.81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4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1.4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3.0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5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4.7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628cm"/>
        </style:list-level-properties>
      </text:list-level-style-number>
      <text:list-level-style-bullet text:level="2" text:style-name="ListLabel_20_45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45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8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5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5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5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8.1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5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9.81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5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1.4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5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3.0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5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4.7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628cm"/>
        </style:list-level-properties>
      </text:list-level-style-number>
      <text:list-level-style-bullet text:level="2" text:style-name="ListLabel_20_46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46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8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6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5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6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8.1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6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9.81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6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1.4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6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3.0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6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4.7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628cm"/>
        </style:list-level-properties>
      </text:list-level-style-number>
      <text:list-level-style-bullet text:level="2" text:style-name="ListLabel_20_47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47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8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7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5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7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8.1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7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9.81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7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1.4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7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3.0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7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4.7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628cm"/>
        </style:list-level-properties>
      </text:list-level-style-number>
      <text:list-level-style-bullet text:level="2" text:style-name="ListLabel_20_47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48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8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8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5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8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8.1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8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9.81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8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1.4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8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3.0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8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4.7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75cm" fo:margin-right="0.24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3T11:33:15.996881200</meta:creation-date>
    <dc:date>2026-03-03T11:33:41.214815800</dc:date>
    <meta:editing-duration>PT25S</meta:editing-duration>
    <meta:editing-cycles>1</meta:editing-cycles>
    <meta:document-statistic meta:table-count="4" meta:image-count="0" meta:object-count="0" meta:page-count="9" meta:paragraph-count="242" meta:word-count="1517" meta:character-count="12613" meta:non-whitespace-character-count="11341"/>
    <meta:generator>LibreOffice/25.2.7.2$Windows_x86 LibreOffice_project/5cbfd1ab6520636bb5f7b99185aa69bd7456825d</meta:generator>
  </office:meta>
</office:document-meta>
</file>